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7647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6e3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752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764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6c478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76477c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6e36bd"/>
    </style:style>
    <style:style style:name="T29" style:family="text">
      <style:text-properties style:font-name="Nimbus Roman No9 L2" officeooo:rsid="026e3c95"/>
    </style:style>
    <style:style style:name="T30" style:family="text">
      <style:text-properties style:font-name="Nimbus Roman No9 L2" officeooo:rsid="02752ead"/>
    </style:style>
    <style:style style:name="T31" style:family="text">
      <style:text-properties style:font-name="Nimbus Roman No9 L2" officeooo:rsid="0276477c"/>
    </style:style>
    <style:style style:name="T32" style:family="text">
      <style:text-properties officeooo:rsid="027647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690</text:span>/<text:span text:style-name="T3">2022</text:span></text:p>
      <text:list xml:id="list1526147046149912179" text:style-name="L1">
        <text:list-header>
          <text:p text:style-name="P16"><text:span text:style-name="T30">Instalação de iluminação pública </text:span><text:span text:style-name="T27">na Rua Carlos Gardel, </text:span><text:span text:style-name="T31">na</text:span><text:span text:style-name="T27"> esquina com </text:span><text:span text:style-name="T31">a </text:span><text:span text:style-name="T30">R</text:span><text:span text:style-name="T27">ua Nobel</text:span><text:span text:style-name="T25">, no Bairro</text:span><text:span text:style-name="T26"> </text:span><text:span text:style-name="T29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60638905569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5">Instalação de iluminação pública na Rua Carlos Gardel, na esquina com a Rua Nobel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1</text:span><text:span text:style-name="T24">1</text:span><text:span text:style-name="T20"> </text:span><text:span text:style-name="T18">de </text:span><text:span text:style-name="T22">març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90" meta:non-whitespace-character-count="749"/>
    <meta:user-defined meta:name="Info 1"/>
    <meta:user-defined meta:name="Info 2"/>
    <meta:user-defined meta:name="Info 3"/>
    <meta:user-defined meta:name="Info 4"/>
  </office:meta>
</office:document-meta>
</file>