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4b86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2d48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4b862" style:font-size-asian="12pt" style:font-weight-asian="normal" style:font-size-complex="12pt" style:font-weight-complex="normal"/>
    </style:style>
    <style:style style:name="T9" style:family="text">
      <style:text-properties officeooo:rsid="0054a8a8"/>
    </style:style>
    <style:style style:name="T10" style:family="text">
      <style:text-properties officeooo:rsid="0054b862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4b8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4a8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5847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691</text:span>/20<text:span text:style-name="T4">22</text:span></text:p>
      <text:p text:style-name="P16"><text:span text:style-name="T7">Recolocação de banco </text:span><text:span text:style-name="T11">d</text:span><text:span text:style-name="T12">as</text:span><text:span text:style-name="T11"> parada</text:span><text:span text:style-name="T12">s</text:span><text:span text:style-name="T11"> de ônibus na </text:span><text:span text:style-name="T12">Avenida Nações Unidas,</text:span><text:span text:style-name="T11"> </text:span><text:span text:style-name="T12">ao</text:span><text:span text:style-name="T11"> </text:span><text:span text:style-name="T12">lado</text:span><text:span text:style-name="T11"> </text:span><text:span text:style-name="T12">da estação Novo Hamburgo</text:span><text:span text:style-name="T11">, no </text:span><text:span text:style-name="T13">B</text:span><text:span text:style-name="T11">airro </text:span><text:span text:style-name="T12">Rio Branco</text:span><text:span text:style-name="T11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Recolocação de banco d<text:span text:style-name="T10">as</text:span> parada<text:span text:style-name="T10">s</text:span> de ônibus na <text:span text:style-name="T10">Avenida Nações Unidas,</text:span> <text:span text:style-name="T10">ao</text:span> <text:span text:style-name="T10">lado</text:span> <text:span text:style-name="T10">da estação Novo Hamburgo</text:span>, no <text:span text:style-name="T9">B</text:span>airro <text:span text:style-name="T10">Rio Branco</text:span>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2"><text:span text:style-name="T5">Novo Hamburgo, </text:span><text:span text:style-name="T8">11</text:span><text:span text:style-name="T6"> de </text:span><text:span text:style-name="T8">março</text:span><text:span text:style-name="T6"> de 2022</text:span><text:span text:style-name="T5">.</text:span></text:p>
      <text:p text:style-name="P9"/>
      <text:p text:style-name="P10">Vereador <text:span text:style-name="T10">Vladi Lourenço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10">o</text:span>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7" meta:character-count="1101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