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3cm" style:auto-text-indent="false" style:writing-mode="page"/>
      <style:text-properties style:font-name="Nimbus Roman No9 L1" officeooo:paragraph-rsid="0062d03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page"/>
      <style:text-properties officeooo:paragraph-rsid="0036bb9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036bb9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6be86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6be864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 style:shadow="none">
        <style:tab-stops/>
      </style:paragraph-properties>
      <style:text-properties style:font-name="Nimbus Roman No9 L1" fo:font-size="12pt" fo:font-weight="normal" officeooo:rsid="00333006" officeooo:paragraph-rsid="00732a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1" fo:letter-spacing="0.007cm" fo:font-weight="bold" officeooo:paragraph-rsid="0036bb9e" style:font-weight-asian="bold" style:font-weight-complex="bold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7576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000000" style:font-name="Nimbus Roman No9 L1"/>
    </style:style>
    <style:style style:name="T5" style:family="text">
      <style:text-properties fo:color="#000000" style:font-name="Nimbus Roman No9 L1" officeooo:rsid="005bea2d"/>
    </style:style>
    <style:style style:name="T6" style:family="text">
      <style:text-properties fo:color="#000000" style:font-name="Nimbus Roman No9 L1" officeooo:rsid="006479ec"/>
    </style:style>
    <style:style style:name="T7" style:family="text">
      <style:text-properties fo:color="#000000" style:font-name="Nimbus Roman No9 L1" officeooo:rsid="00663475"/>
    </style:style>
    <style:style style:name="T8" style:family="text">
      <style:text-properties fo:color="#000000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color="#000000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fo:letter-spacing="0.007cm" officeooo:rsid="004253c6"/>
    </style:style>
    <style:style style:name="T11" style:family="text">
      <style:text-properties fo:letter-spacing="0.007cm" officeooo:rsid="003e0e08"/>
    </style:style>
    <style:style style:name="T12" style:family="text">
      <style:text-properties fo:letter-spacing="0.007cm" officeooo:rsid="007154b8"/>
    </style:style>
    <style:style style:name="T13" style:family="text">
      <style:text-properties fo:letter-spacing="0.007cm" officeooo:rsid="00732abf"/>
    </style:style>
    <style:style style:name="T14" style:family="text">
      <style:text-properties fo:letter-spacing="0.007cm" officeooo:rsid="00757678"/>
    </style:style>
    <style:style style:name="T15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letter-spacing="0.007cm" fo:font-weight="normal" officeooo:rsid="00732a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letter-spacing="0.007cm" fo:font-weight="normal" officeooo:rsid="00715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letter-spacing="0.007cm" fo:font-weight="normal" officeooo:rsid="00732a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letter-spacing="0.007cm" fo:font-weight="normal" officeooo:rsid="007576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6be864"/>
    </style:style>
    <style:style style:name="T21" style:family="text">
      <style:text-properties officeooo:rsid="007154b8"/>
    </style:style>
    <style:style style:name="T22" style:family="text">
      <style:text-properties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officeooo:rsid="00732abf" style:font-name-complex="Nimbus Roman No9 L2"/>
    </style:style>
    <style:style style:name="T24" style:family="text">
      <style:text-properties officeooo:rsid="007576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DICAÇÃO Nº <text:span text:style-name="T24">692</text:span>/20<text:span text:style-name="T20">21</text:span></text:p>
      <text:p text:style-name="P20"><text:span text:style-name="T10">E</text:span><text:span text:style-name="T22">studo técnico </text:span><text:span text:style-name="T12">de</text:span><text:span text:style-name="T22"> viabilidade </text:span><text:span text:style-name="T12">para a</text:span><text:span text:style-name="T22"> </text:span><text:span text:style-name="T11">implantação</text:span><text:span text:style-name="T22"> </text:span><text:span text:style-name="T11">de sinaleira </text:span><text:span text:style-name="Fonte_20_parág._20_padrão"><text:span text:style-name="T13">na</text:span></text:span><text:span text:style-name="Fonte_20_parág._20_padrão"><text:span text:style-name="T12"> </text:span></text:span><text:span text:style-name="Fonte_20_parág._20_padrão"><text:span text:style-name="T13">esquina</text:span></text:span><text:span text:style-name="Fonte_20_parág._20_padrão"><text:span text:style-name="T12"> da Rua </text:span></text:span><text:span text:style-name="Fonte_20_parág._20_padrão"><text:span text:style-name="T13">Santo Ângelo</text:span></text:span><text:span text:style-name="Fonte_20_parág._20_padrão"><text:span text:style-name="T12"> com a Rua </text:span></text:span><text:span text:style-name="Fonte_20_parág._20_padrão"><text:span text:style-name="T13">São Lu</text:span></text:span><text:span text:style-name="Fonte_20_parág._20_padrão"><text:span text:style-name="T14">iz</text:span></text:span><text:span text:style-name="Fonte_20_parág._20_padrão"><text:span text:style-name="T13"> Gonzaga</text:span></text:span><text:span text:style-name="Fonte_20_parág._20_padrão"><text:span text:style-name="T12">, no Bairro </text:span></text:span><text:span text:style-name="Fonte_20_parág._20_padrão"><text:span text:style-name="T13">Guarani</text:span></text:span><text:span text:style-name="Fonte_20_parág._20_padrão"><text:span text:style-name="T12">.</text:span></text:span></text:p>
      <text:p text:style-name="P15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23"><text:span text:style-name="Fonte_20_parág._20_padrão"><text:span text:style-name="T19">Estudo técnico de viabilidade para a implantação de sinaleira na esquina da Rua Santo Ângelo com a Rua São Luiz Gonzaga, no Bairro Guarani.</text:span></text:span></text:p>
      <text:p text:style-name="P16"><text:span text:style-name="Fonte_20_parág._20_padrão"><text:span text:style-name="T4">Sendo assim, propõe-se a implementação da </text:span></text:span><text:span text:style-name="Fonte_20_parág._20_padrão"><text:span text:style-name="T5">presente</text:span></text:span><text:span text:style-name="Fonte_20_parág._20_padrão"><text:span text:style-name="T4"> iniciativa, dada a sua importância </text:span></text:span><text:span text:style-name="Fonte_20_parág._20_padrão"><text:span text:style-name="T5">no </text:span></text:span><text:span text:style-name="Fonte_20_parág._20_padrão"><text:span text:style-name="T6">aumento da segurança no trânsito </text:span></text:span><text:span text:style-name="Fonte_20_parág._20_padrão"><text:span text:style-name="T7">para a população que precisa acessar as referidas ruas</text:span></text:span><text:span text:style-name="Fonte_20_parág._20_padrão"><text:span text:style-name="T4">. Para tanto, solicito o apoio aos demais pares para a aprovação do presente estudo de viabilidade.</text:span></text:span></text:p>
      <text:p text:style-name="P16"><text:span text:style-name="Fonte_20_parág._20_padrão"><text:span text:style-name="T4"/></text:span></text:p>
      <text:p text:style-name="P17"><text:span text:style-name="Fonte_20_parág._20_padrão"><text:span text:style-name="T15">Novo Hamburgo, </text:span></text:span><text:span text:style-name="Fonte_20_parág._20_padrão"><text:span text:style-name="T16">11</text:span></text:span><text:span text:style-name="Fonte_20_parág._20_padrão"><text:span text:style-name="T15"> de </text:span></text:span><text:span text:style-name="Fonte_20_parág._20_padrão"><text:span text:style-name="T16">março</text:span></text:span><text:span text:style-name="Fonte_20_parág._20_padrão"><text:span text:style-name="T15"> de </text:span></text:span><text:span text:style-name="Fonte_20_parág._20_padrão"><text:span text:style-name="T16">2022</text:span></text:span><text:span text:style-name="Fonte_20_parág._20_padrão"><text:span text:style-name="T15">.</text:span>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8"><text:line-break/><text:line-break/>Vereador <text:span text:style-name="T23">Vladi Lourenço</text:span></text:p>
      <text:p text:style-name="P1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2" meta:word-count="274" meta:character-count="1867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PROTOCOLAR/tmp/.broffice.org/3/user/template/modelo-2012.ott" meta:date="2014-03-06T13:16:53"/>
  </office:meta>
</office:document-meta>
</file>