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387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b7d0b" officeooo:paragraph-rsid="007b9754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7b9754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700799"/>
    </style:style>
    <style:style style:name="T5" style:family="text">
      <style:text-properties style:font-name="Nimbus Roman No9 L" officeooo:rsid="007abbf1"/>
    </style:style>
    <style:style style:name="T6" style:family="text">
      <style:text-properties style:font-name="Nimbus Roman No9 L" officeooo:rsid="007b7d0b"/>
    </style:style>
    <style:style style:name="T7" style:family="text">
      <style:text-properties style:font-name="Nimbus Roman No9 L" officeooo:rsid="007b9754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b9754" style:font-size-asian="10.5pt" style:font-weight-asian="normal" style:font-size-complex="12pt" style:font-weight-complex="normal"/>
    </style:style>
    <style:style style:name="T15" style:family="text">
      <style:text-properties officeooo:rsid="006d78fe"/>
    </style:style>
    <style:style style:name="T16" style:family="text">
      <style:text-properties officeooo:rsid="0079116e"/>
    </style:style>
    <style:style style:name="T17" style:family="text">
      <style:text-properties officeooo:rsid="007b7d0b"/>
    </style:style>
    <style:style style:name="T18" style:family="text">
      <style:text-properties officeooo:rsid="007b9754"/>
    </style:style>
    <style:style style:name="T19" style:family="text">
      <style:text-properties officeooo:rsid="007d80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<text:span text:style-name="T15"> 694/2022</text:span></text:p>
      <text:p text:style-name="P21"><text:span text:style-name="T2">Recolhimento de </text:span><text:span text:style-name="T4">galhos </text:span><text:span text:style-name="T5">e entulhos </text:span><text:span text:style-name="T6">na </text:span><text:span text:style-name="T7">Rua</text:span><text:span text:style-name="T6"> </text:span><text:span text:style-name="T7">Odon Cavalcanti</text:span><text:span text:style-name="T6">, </text:span><text:span text:style-name="T7">em frente ao número 1476, </text:span><text:span text:style-name="T6">no Bairro Canudos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e entulhos na <text:span text:style-name="T18">Rua</text:span> <text:span text:style-name="T18">Odon Cavalcanti</text:span>, <text:span text:style-name="T18">em frente ao número 1476, </text:span>no Bairro Canudos.</text:p>
      <text:p text:style-name="P14">Novo Hamburgo, <text:span text:style-name="T14">11</text:span><text:span text:style-name="T9"> </text:span><text:span text:style-name="T8">de </text:span><text:span text:style-name="T13">març</text:span><text:span text:style-name="T12">o</text:span><text:span text:style-name="T8"> de 20</text:span><text:span text:style-name="T10">2</text:span><text:span text:style-name="T11">2</text:span><text:span text:style-name="T8">.</text:span></text:p>
      <text:p text:style-name="P14"/>
      <text:p text:style-name="P16">Vereador <text:span text:style-name="T16">Vladi Lourenço.</text:span></text:p>
      <text:p text:style-name="P18"/>
      <text:p text:style-name="P15"/>
      <text:p text:style-name="P19"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10"/>
      <text:p text:style-name="P10">Obs.: Redação conforme original do autor.</text:p>
      <text:p text:style-name="P10">/<text:span text:style-name="T19">AS</text:span></text:p>
      <text:p text:style-name="P1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2" meta:paragraph-count="21" meta:word-count="213" meta:character-count="12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