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d5daa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1e9099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493cm" fo:margin-right="0cm" fo:margin-top="1.499cm" fo:margin-bottom="1.499cm" loext:contextual-spacing="false" fo:text-align="justify" style:justify-single-word="false" fo:text-indent="0cm" style:auto-text-indent="false"/>
      <style:text-properties officeooo:paragraph-rsid="02049bac"/>
    </style:style>
    <style:style style:name="P14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20d10f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23d0893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23d0893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207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213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24c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3b3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0c19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18f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213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24c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35a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3b3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219e9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21e2e3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ac60a" style:font-weight-asian="bold" style:font-weight-complex="bold"/>
    </style:style>
    <style:style style:name="T47" style:family="text">
      <style:text-properties fo:font-weight="bold" officeooo:rsid="00294619" style:font-weight-asian="bold" style:font-weight-complex="bold"/>
    </style:style>
    <style:style style:name="T48" style:family="text">
      <style:text-properties fo:font-weight="bold" officeooo:rsid="017cc216" style:font-weight-asian="bold" style:font-weight-complex="bold"/>
    </style:style>
    <style:style style:name="T49" style:family="text">
      <style:text-properties fo:font-weight="bold" officeooo:rsid="01d6bca3" style:font-weight-asian="bold" style:font-weight-complex="bold"/>
    </style:style>
    <style:style style:name="T50" style:family="text">
      <style:text-properties fo:font-weight="bold" officeooo:rsid="0218fc14" style:font-weight-asian="bold" style:font-weight-complex="bold"/>
    </style:style>
    <style:style style:name="T51" style:family="text">
      <style:text-properties fo:font-weight="bold" officeooo:rsid="023b3b01" style:font-weight-asian="bold" style:font-weight-complex="bold"/>
    </style:style>
    <style:style style:name="T52" style:family="text">
      <style:text-properties officeooo:rsid="00405cad"/>
    </style:style>
    <style:style style:name="T53" style:family="text">
      <style:text-properties officeooo:rsid="00434155"/>
    </style:style>
    <style:style style:name="T54" style:family="text">
      <style:text-properties fo:language="pt" fo:country="BR" style:language-asian="pt" style:country-asian="BR" style:language-complex="pt" style:country-complex="BR"/>
    </style:style>
    <style:style style:name="T55" style:family="text">
      <style:text-properties fo:language="pt" fo:country="BR" officeooo:rsid="00810d0b" style:language-asian="pt" style:country-asian="BR" style:language-complex="pt" style:country-complex="BR"/>
    </style:style>
    <style:style style:name="T56" style:family="text">
      <style:text-properties fo:language="pt" fo:country="BR" officeooo:rsid="00f7f934" style:language-asian="pt" style:country-asian="BR" style:language-complex="pt" style:country-complex="BR"/>
    </style:style>
    <style:style style:name="T57" style:family="text">
      <style:text-properties fo:language="pt" fo:country="BR" officeooo:rsid="00fc0ad6" style:language-asian="pt" style:country-asian="BR" style:language-complex="pt" style:country-complex="BR"/>
    </style:style>
    <style:style style:name="T58" style:family="text">
      <style:text-properties fo:language="pt" fo:country="BR" officeooo:rsid="00fdaae3" style:language-asian="pt" style:country-asian="BR" style:language-complex="pt" style:country-complex="BR"/>
    </style:style>
    <style:style style:name="T59" style:family="text">
      <style:text-properties fo:language="pt" fo:country="BR" officeooo:rsid="00feaee1" style:language-asian="pt" style:country-asian="BR" style:language-complex="pt" style:country-complex="BR"/>
    </style:style>
    <style:style style:name="T60" style:family="text">
      <style:text-properties fo:language="pt" fo:country="BR" officeooo:rsid="0103464e" style:language-asian="pt" style:country-asian="BR" style:language-complex="pt" style:country-complex="BR"/>
    </style:style>
    <style:style style:name="T61" style:family="text">
      <style:text-properties fo:language="pt" fo:country="BR" officeooo:rsid="0104d3fc" style:language-asian="pt" style:country-asian="BR" style:language-complex="pt" style:country-complex="BR"/>
    </style:style>
    <style:style style:name="T62" style:family="text">
      <style:text-properties fo:language="pt" fo:country="BR" officeooo:rsid="01da601e" style:language-asian="pt" style:country-asian="BR" style:language-complex="pt" style:country-complex="BR"/>
    </style:style>
    <style:style style:name="T63" style:family="text">
      <style:text-properties officeooo:rsid="01334c5f"/>
    </style:style>
    <style:style style:name="T6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20d1382" style:font-size-asian="12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1eb41d9" style:font-size-asian="12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219e96b" style:font-size-asian="12pt" style:font-weight-asian="normal" style:font-size-complex="12pt" style:font-weight-complex="normal"/>
    </style:style>
    <style:style style:name="T7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72" style:family="text">
      <style:text-properties style:font-name="Nimbus Roman No9 L" fo:language="pt" fo:country="BR" officeooo:rsid="01334c5f" style:language-asian="pt" style:country-asian="BR" style:language-complex="pt" style:country-complex="BR"/>
    </style:style>
    <style:style style:name="T73" style:family="text">
      <style:text-properties style:font-name="Nimbus Roman No9 L" fo:language="pt" fo:country="BR" officeooo:rsid="00f04e20" style:language-asian="pt" style:country-asian="BR" style:language-complex="pt" style:country-complex="BR"/>
    </style:style>
    <style:style style:name="T74" style:family="text">
      <style:text-properties style:font-name="Nimbus Roman No9 L" fo:language="pt" fo:country="BR" officeooo:rsid="00f7f934" style:language-asian="pt" style:country-asian="BR" style:language-complex="pt" style:country-complex="BR"/>
    </style:style>
    <style:style style:name="T75" style:family="text">
      <style:text-properties style:font-name="Nimbus Roman No9 L" fo:language="pt" fo:country="BR" officeooo:rsid="00fc0ad6" style:language-asian="pt" style:country-asian="BR" style:language-complex="pt" style:country-complex="BR"/>
    </style:style>
    <style:style style:name="T76" style:family="text">
      <style:text-properties style:font-name="Nimbus Roman No9 L" fo:language="pt" fo:country="BR" officeooo:rsid="00fdaae3" style:language-asian="pt" style:country-asian="BR" style:language-complex="pt" style:country-complex="BR"/>
    </style:style>
    <style:style style:name="T77" style:family="text">
      <style:text-properties style:font-name="Nimbus Roman No9 L" fo:language="pt" fo:country="BR" officeooo:rsid="0103464e" style:language-asian="pt" style:country-asian="BR" style:language-complex="pt" style:country-complex="BR"/>
    </style:style>
    <style:style style:name="T78" style:family="text">
      <style:text-properties style:font-name="Nimbus Roman No9 L" fo:language="pt" fo:country="BR" officeooo:rsid="0104d3fc" style:language-asian="pt" style:country-asian="BR" style:language-complex="pt" style:country-complex="BR"/>
    </style:style>
    <style:style style:name="T79" style:family="text">
      <style:text-properties style:font-name="Nimbus Roman No9 L" fo:language="pt" fo:country="BR" officeooo:rsid="00feaee1" style:language-asian="pt" style:country-asian="BR" style:language-complex="pt" style:country-complex="BR"/>
    </style:style>
    <style:style style:name="T80" style:family="text">
      <style:text-properties style:font-name="Nimbus Roman No9 L" fo:language="pt" fo:country="BR" officeooo:rsid="01da601e" style:language-asian="pt" style:country-asian="BR" style:language-complex="pt" style:country-complex="BR"/>
    </style:style>
    <style:style style:name="T81" style:family="text">
      <style:text-properties style:font-name="Nimbus Roman No9 L" fo:language="pt" fo:country="BR" officeooo:rsid="00810d0b" style:language-asian="pt" style:country-asian="BR" style:language-complex="pt" style:country-complex="BR"/>
    </style:style>
    <style:style style:name="T82" style:family="text">
      <style:text-properties style:font-name="Nimbus Roman No9 L" officeooo:rsid="01c35758"/>
    </style:style>
    <style:style style:name="T83" style:family="text">
      <style:text-properties officeooo:rsid="0216259e"/>
    </style:style>
    <style:style style:name="T84" style:family="text">
      <style:text-properties officeooo:rsid="023b3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45"/><text:span text:style-name="T45">REQUERIMENTO N</text:span><text:span text:style-name="T46">º</text:span><text:span text:style-name="T47"> </text:span><text:span text:style-name="T51">231</text:span><text:span text:style-name="T45">/20</text:span><text:span text:style-name="T48">2</text:span><text:span text:style-name="T50">2</text:span></text:p>
      <text:p text:style-name="P13"><text:span text:style-name="T14">Voto de Congratulações </text:span><text:span text:style-name="T34">à</text:span><text:span text:style-name="T15"> </text:span><text:span text:style-name="T31">La Bella Máfia </text:span><text:span text:style-name="T32">Coffee - Pub </text:span><text:span text:style-name="T15">pela inauguração </text:span><text:span text:style-name="T22">de </text:span><text:span text:style-name="T23">seu empreendimento em Novo Hamburgo</text:span><text:span text:style-name="T15">.</text:span></text:p>
      <text:p text:style-name="P17"><text:span text:style-name="T43">Considerando </text:span><text:span text:style-name="T44">que</text:span><text:span text:style-name="T24"> </text:span><text:span text:style-name="T25">a </text:span><text:span text:style-name="T31">La Bella Máfia </text:span><text:span text:style-name="T32">Coffee - Pub</text:span><text:span text:style-name="T21"> </text:span><text:span text:style-name="T24">inaugurou </text:span><text:span text:style-name="T33">seu </text:span><text:span text:style-name="T23">empreendimento</text:span><text:span text:style-name="T24"> </text:span><text:span text:style-name="T26">em </text:span><text:span text:style-name="T27">N</text:span><text:span text:style-name="T28">ovo </text:span><text:span text:style-name="T27">Hamburgo</text:span><text:span text:style-name="T23">.</text:span></text:p>
      <text:p text:style-name="P18"><text:span text:style-name="T72">Considerando q</text:span><text:span text:style-name="T73">ue, </text:span><text:span text:style-name="T72">quando </text:span><text:span text:style-name="T73">acredita</text:span><text:span text:style-name="T72">mos</text:span><text:span text:style-name="T73"> no futuro, constr</text:span><text:span text:style-name="T72">uímos</text:span><text:span text:style-name="T73"> um caminho em direção ao sucesso, transformando sonhos em projetos.</text:span></text:p>
      <text:p text:style-name="P18"><text:span text:style-name="T82">Admiro pessoas com iniciativas brilhantes. A inauguração desse empreendimento só comprova o seu trabalho e competência.</text:span></text:p>
      <text:p text:style-name="P18"><text:span text:style-name="T71">Quero, neste dia, </text:span><text:span text:style-name="T74">desejar </text:span><text:span text:style-name="T71">votos de muitas alegrias e sucesso crescente. </text:span><text:span text:style-name="T75">Que o in</text:span><text:span text:style-name="T76">í</text:span><text:span text:style-name="T75">cio </text:span><text:span text:style-name="T76">de</text:span><text:span text:style-name="T77">ssa</text:span><text:span text:style-name="T76"> jornada </text:span><text:span text:style-name="T78">seja</text:span><text:span text:style-name="T76"> brilhante </text:span><text:span text:style-name="T78">e</text:span><text:span text:style-name="T76"> </text:span><text:span text:style-name="T79">chei</text:span><text:span text:style-name="T80">o</text:span><text:span text:style-name="T79"> de realizações.</text:span><text:span text:style-name="T71"> </text:span></text:p>
      <text:p text:style-name="P18"><text:span text:style-name="T81">A</text:span><text:span text:style-name="T71"> minha oração é que Deus continue iluminando os seus caminhos, para que possa progredir ainda mais. </text:span></text:p>
      <text:p text:style-name="P18"><text:span text:style-name="T65">Dessa forma, requer-se que seja </text:span><text:span text:style-name="T35">consignado em Ata Voto de Congratulações </text:span><text:span text:style-name="T34">à</text:span><text:span text:style-name="T36"> </text:span><text:span text:style-name="T31">La Bella Máfia </text:span><text:span text:style-name="T32">Coffee – Pub,</text:span><text:span text:style-name="T36"> </text:span><text:span text:style-name="T37">e </text:span><text:span text:style-name="T35">s</text:span><text:span text:style-name="T38">eja oficiad</text:span><text:span text:style-name="T39">o</text:span><text:span text:style-name="T38"> </text:span><text:span text:style-name="T40">ao</text:span><text:span text:style-name="T38"> homenagead</text:span><text:span text:style-name="T40">o,</text:span><text:span text:style-name="T38"> com as congratulações em nome desta Casa Legislativa.</text:span></text:p>
      <text:p text:style-name="P18"><text:span text:style-name="T14">Novo Hamburgo,</text:span><text:span text:style-name="T16"> </text:span><text:span text:style-name="T29">1</text:span><text:span text:style-name="T30">1</text:span><text:span text:style-name="T17"> de </text:span><text:span text:style-name="T30">março</text:span><text:span text:style-name="T18"> </text:span><text:span text:style-name="T14">de 20</text:span><text:span text:style-name="T19">2</text:span><text:span text:style-name="T30">2</text:span><text:span text:style-name="T20">.</text:span></text:p>
      <text:p text:style-name="P12"/>
      <text:p text:style-name="P11"><text:span text:style-name="T2"><text:s text:c="83"/></text:span>Vereador <text:span text:style-name="T52">Cristiano Coller</text:span></text:p>
      <text:p text:style-name="P7"/>
      <text:p text:style-name="P5"/>
      <text:p text:style-name="P6"/>
      <text:p text:style-name="P15"><text:span text:style-name="T42"/></text:p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3">O</text:span>bs.: Redação conforme o original do autor.</text:p>
      <text:p text:style-name="P8">/<text:span text:style-name="T8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24" meta:character-count="1522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