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SimSun" svg:font-family="SimSu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52bf3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0b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370bf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e853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853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70b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e853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df3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f58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d8f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65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e85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a6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091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3659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b09b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12bb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383b06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83b0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e853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0912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d8f2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30a66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4e8532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509121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4e8532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3dc644"/>
    </style:style>
    <style:style style:name="T24" style:family="text">
      <style:text-properties officeooo:rsid="004c8f45"/>
    </style:style>
    <style:style style:name="T25" style:family="text">
      <style:text-properties officeooo:rsid="00509121"/>
    </style:style>
    <style:style style:name="T26" style:family="text">
      <style:text-properties officeooo:rsid="00520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3">INDICAÇÃO </text:span>Nº <text:span text:style-name="T26">697</text:span>/20<text:span text:style-name="T12">22</text:span></text:p>
      <text:p text:style-name="P13"><text:span text:style-name="T18">Indicação ao Poder Executivo </text:span><text:span text:style-name="T20">de</text:span><text:span text:style-name="T18"> estudo de </text:span><text:span text:style-name="T17">viabilidade para </text:span><text:span text:style-name="T19">construção</text:span><text:span text:style-name="T17"> de uma capela mortuária no Bairro </text:span><text:span text:style-name="T18">Rondônia</text:span><text:span text:style-name="T17">.</text:span></text:p>
      <text:p text:style-name="P8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24">estude a viabilidade de:</text:span></text:p>
      <text:p text:style-name="P12"><text:span text:style-name="T2"><text:tab/><text:tab/></text:span><text:span text:style-name="T6">Indicação ao Poder Executivo </text:span><text:span text:style-name="T7">de</text:span><text:span text:style-name="T6"> estudo de </text:span><text:span text:style-name="T3">viabilidade para </text:span><text:span text:style-name="T5">construção</text:span><text:span text:style-name="T3"> de uma capela mortuária no Bairro </text:span><text:span text:style-name="T6">Rondônia</text:span><text:span text:style-name="T4">. </text:span><text:span text:style-name="T8">A capela mortuária é uma estrutura tão necessária à sociedade quanto outros logradouros públicos, além de evitar gastos com aluguel do imóvel, a construção da Capela Mortuária é uma obra de grande importância para os moradores e de interesse público, haja vista, que o objetivo é proporcionar maior conforto físico, moral e psíquico </text:span><text:span text:style-name="T10">à</text:span><text:span text:style-name="T8">s famílias e entes, em momento de fragilidade emocional. </text:span></text:p>
      <text:p text:style-name="P12"><text:span text:style-name="T8"/></text:p>
      <text:p text:style-name="P9"><text:span text:style-name="T13">Novo Hamburgo, </text:span><text:span text:style-name="T15">1</text:span><text:span text:style-name="T16">1</text:span><text:span text:style-name="T14"> de </text:span><text:span text:style-name="T15">março</text:span><text:span text:style-name="T13"> de 20</text:span><text:span text:style-name="T14">2</text:span><text:span text:style-name="T15">2</text:span><text:span text:style-name="T13">.</text:span></text:p>
      <text:p text:style-name="P10"/>
      <text:p text:style-name="P10"/>
      <text:p text:style-name="P10"/>
      <text:p text:style-name="P11"><text:span text:style-name="T21">Vereador </text:span><text:span text:style-name="T22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5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SimSun" svg:font-family="SimSu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19:04.502000000</meta:print-date>
    <meta:document-statistic meta:table-count="0" meta:image-count="1" meta:object-count="0" meta:page-count="1" meta:paragraph-count="14" meta:word-count="207" meta:character-count="1279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pamela-adler0/PROTOCOLAR/PP%20SEGUNDA%20DIA%2012/PROTOCOLAR/tmp/.broffice.org/3/user/template/modelo-2012.ott" meta:date="2014-03-06T13:16:53"/>
  </office:meta>
</office:document-meta>
</file>