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588b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d5f0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46e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05e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588b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46ef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46ef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46ef0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officeooo:rsid="032d5f0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05ed9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46ef0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588be" style:language-asian="pt" style:country-asian="BR" style:language-complex="pt" style:country-complex="BR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3588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2">699</text:span>/<text:span text:style-name="T20">2022</text:span></text:p>
      <text:list xml:id="list4474910927624498838" text:style-name="L1">
        <text:list-header>
          <text:p text:style-name="P11"><text:span text:style-name="T18">Instalação</text:span><text:span text:style-name="T16"> de caixa coletora </text:span><text:span text:style-name="T18">de lixo</text:span><text:span text:style-name="T16"> na </text:span><text:span text:style-name="T19">R</text:span><text:span text:style-name="T16">ua </text:span><text:span text:style-name="T18">Distrito </text:span><text:span text:style-name="T19">F</text:span><text:span text:style-name="T18">ederal, esquina com a </text:span><text:span text:style-name="T19">R</text:span><text:span text:style-name="T18">ua Potiguar</text:span><text:span text:style-name="T19">a</text:span><text:span text:style-name="T16">, </text:span><text:span text:style-name="T17">no B</text:span><text:span text:style-name="T16">airro </text:span><text:span text:style-name="T18">Canudos</text:span><text:span text:style-name="T16">.</text:span>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2"><text:span text:style-name="T3"><text:tab/><text:tab/></text:span><text:span text:style-name="T7">Instalação de caixa coletora de lixo na Rua Distrito Federal, esquina com a Rua Potiguara, no Bairro Canudos.</text:span></text:p>
      <text:p text:style-name="P6"><text:span text:style-name="T11"><text:tab/><text:tab/>Novo Hamburgo, </text:span><text:span text:style-name="T13">11</text:span><text:span text:style-name="T14"> de </text:span><text:span text:style-name="T15">março</text:span><text:span text:style-name="T12"> de 202</text:span><text:span text:style-name="T13">2</text:span><text:span text:style-name="T12">.</text:span></text:p>
      <text:p text:style-name="P9"><text:span text:style-name="T8">Vereador</text:span><text:span text:style-name="T9"> </text:span><text:span text:style-name="T10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2">J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1T13:20:59.787519003</dc:date>
    <meta:printed-by>João Souza</meta:printed-by>
    <meta:print-date>2019-11-04T10:13:10.373270762</meta:print-date>
    <dc:language>pt-BR</dc:language>
    <meta:editing-cycles>241</meta:editing-cycles>
    <meta:editing-duration>PT16H9M21S</meta:editing-duration>
    <dc:creator>Joana Santos</dc:creator>
    <meta:document-statistic meta:table-count="0" meta:image-count="1" meta:object-count="0" meta:page-count="1" meta:paragraph-count="14" meta:word-count="148" meta:character-count="898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