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5ecc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416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56e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5c7b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5d22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5ecc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5c7ba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size="12pt" fo:font-weight="normal" officeooo:rsid="025c7baf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2" officeooo:rsid="01f3abf4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3ea516"/>
    </style:style>
    <style:style style:name="T30" style:family="text">
      <style:text-properties style:font-name="Nimbus Roman No9 L2" officeooo:rsid="02416549"/>
    </style:style>
    <style:style style:name="T31" style:family="text">
      <style:text-properties style:font-name="Nimbus Roman No9 L2" officeooo:rsid="0256e7dd"/>
    </style:style>
    <style:style style:name="T32" style:family="text">
      <style:text-properties style:font-name="Nimbus Roman No9 L2" officeooo:rsid="025c7baf"/>
    </style:style>
    <style:style style:name="T33" style:family="text">
      <style:text-properties style:font-name="Nimbus Roman No9 L2" officeooo:rsid="025eccf4"/>
    </style:style>
    <style:style style:name="T34" style:family="text">
      <style:text-properties officeooo:rsid="025ecc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4">703</text:span>/<text:span text:style-name="T3">2022</text:span></text:p>
      <text:list xml:id="list2285312058480792366" text:style-name="L1">
        <text:list-header>
          <text:p text:style-name="P16"><text:span text:style-name="T30">Troca de lâmpada</text:span><text:span text:style-name="T29"> na </text:span><text:span text:style-name="T31">Rua </text:span><text:span text:style-name="T32">Parobé, esquina com a </text:span><text:span text:style-name="T33">R</text:span><text:span text:style-name="T32">ua Angra dos Reis</text:span><text:span text:style-name="T29">,</text:span><text:span text:style-name="T26"> </text:span><text:span text:style-name="T6">n</text:span><text:span text:style-name="T15">º</text:span><text:span text:style-name="T27"> </text:span><text:span text:style-name="T32">do poste 15134</text:span><text:span text:style-name="T27">, no Bairro</text:span><text:span text:style-name="T28"> </text:span><text:span text:style-name="T32">São Jorge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65804884078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5"><text:s/><text:tab/><text:tab/></text:span><text:span text:style-name="T15">Troca de lâmpada na Rua Parobé, esquina com a Rua Angra dos Reis, nº do poste 15134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 <text:s text:c="16"/>Novo Hamburgo, </text:span><text:span text:style-name="T22">11</text:span><text:span text:style-name="T19"> </text:span><text:span text:style-name="T17">de </text:span><text:span text:style-name="T21">março</text:span><text:span text:style-name="T17"> </text:span><text:span text:style-name="T18">de 202</text:span><text:span text:style-name="T20">2</text:span><text:span text:style-name="T18">. </text:span></text:p>
      <text:p text:style-name="P13"><text:span text:style-name="T23">Vereador</text:span><text:span text:style-name="T24"> </text:span><text:span text:style-name="T25">Raizer Ferr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4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910" meta:non-whitespace-character-count="744"/>
    <meta:user-defined meta:name="Info 1"/>
    <meta:user-defined meta:name="Info 2"/>
    <meta:user-defined meta:name="Info 3"/>
    <meta:user-defined meta:name="Info 4"/>
  </office:meta>
</office:document-meta>
</file>