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d2e521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d42c09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df1a76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_20_indent" style:master-page-name="">
      <style:paragraph-properties fo:margin-left="8.999cm" fo:margin-right="0cm" fo:text-align="justify" style:justify-single-word="false" fo:text-indent="0cm" style:auto-text-indent="false" style:page-number="auto"/>
      <style:text-properties officeooo:paragraph-rsid="00d0bde2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bce57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 style:font-name="Nimbus Roman No9 L1" fo:font-size="12pt" fo:font-weight="normal" officeooo:rsid="00633588" style:font-size-asian="12pt" style:font-weight-asian="normal" style:font-size-complex="12pt" style:font-weight-complex="normal"/>
    </style:style>
    <style:style style:name="T7" style:family="text">
      <style:text-properties fo:color="#000000" style:font-name="Nimbus Roman No9 L1" fo:font-size="12pt" fo:font-weight="normal" officeooo:rsid="008e34fd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1" fo:font-size="12pt" fo:font-weight="normal" officeooo:rsid="00b6126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1" fo:font-size="12pt" fo:font-weight="normal" officeooo:rsid="00c829b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font-weight="normal" officeooo:rsid="00ce14f6" style:font-size-asian="12pt" style:font-weight-asian="normal" style:font-size-complex="12pt" style:font-weight-complex="normal"/>
    </style:style>
    <style:style style:name="T11" style:family="text">
      <style:text-properties fo:color="#000000" style:font-name="Nimbus Roman No9 L1" fo:font-size="12pt" fo:font-weight="normal" officeooo:rsid="00d25d8d" style:font-size-asian="12pt" style:font-weight-asian="normal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dd664d" style:font-size-asian="12pt" style:font-weight-asian="normal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df1a76" style:font-size-asian="12pt" style:font-weight-asian="normal" style:font-size-complex="12pt" style:font-weight-complex="normal"/>
    </style:style>
    <style:style style:name="T14" style:family="text">
      <style:text-properties fo:color="#000000" style:font-name="Nimbus Roman No9 L1" fo:font-size="12pt" style:font-size-asian="12pt" style:font-size-complex="12pt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b6126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df1a76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42c0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df1a7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1eb5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officeooo:rsid="00abda63"/>
    </style:style>
    <style:style style:name="T24" style:family="text">
      <style:text-properties officeooo:rsid="00c25bbe"/>
    </style:style>
    <style:style style:name="T25" style:family="text">
      <style:text-properties officeooo:rsid="00df1a7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<text:span text:style-name="T2">S Nº 717/2</text:span>0<text:span text:style-name="T5">22</text:span></text:p>
      <text:p text:style-name="P3"/>
      <text:p text:style-name="P3"/>
      <text:p text:style-name="P4"/>
      <text:p text:style-name="P21"><text:span text:style-name="T6">Subs</text:span><text:span text:style-name="T8">tituição de lâmpada queimada na </text:span><text:span text:style-name="T15">Rua </text:span><text:span text:style-name="T16">Imperatriz Leopoldina</text:span><text:span text:style-name="T15">,</text:span><text:span text:style-name="T7"> </text:span><text:span text:style-name="T8">em frente ao </text:span><text:span text:style-name="T7">n</text:span><text:span text:style-name="T12">º</text:span><text:span text:style-name="T7"> </text:span><text:span text:style-name="T13">354</text:span><text:span text:style-name="T10">,</text:span><text:span text:style-name="T7"> no Bairro</text:span><text:span text:style-name="T11"> </text:span><text:span text:style-name="T13">Centro</text:span><text:span text:style-name="T9">.</text:span></text:p>
      <text:p text:style-name="P15"/>
      <text:p text:style-name="P14"/>
      <text:p text:style-name="P14"/>
      <text:p text:style-name="P12">Solicita-se, após os trâmites regimentais, que seja enviada cópia da presente <text:s text:c="2"/>proposição ao Poder Executivo, para que realize as seguintes providências:</text:p>
      <text:p text:style-name="P13"><text:span text:style-name="T6">Subs</text:span><text:span text:style-name="T8">tituição de lâmpada queimada na </text:span><text:span text:style-name="T15">Rua </text:span><text:span text:style-name="T16">Imperatriz Leopoldina</text:span><text:span text:style-name="T15">,</text:span><text:span text:style-name="T7"> </text:span><text:span text:style-name="T8">em frente ao </text:span><text:span text:style-name="T7">n</text:span><text:span text:style-name="T12">º</text:span><text:span text:style-name="T7"> </text:span><text:span text:style-name="T13">354</text:span><text:span text:style-name="T10">,</text:span><text:span text:style-name="T7"> no Bairro</text:span><text:span text:style-name="T11"> </text:span><text:span text:style-name="T13">Centro</text:span><text:span text:style-name="T9">.</text:span></text:p>
      <text:p text:style-name="P11">Ressalto que possui número de protocolo: <text:span text:style-name="T25">21577</text:span>/202<text:span text:style-name="T24">2</text:span>.</text:p>
      <text:p text:style-name="P9"/>
      <text:p text:style-name="P10"><text:span text:style-name="T14">Novo Hamburgo,</text:span><text:span text:style-name="Strong_20_Emphasis"><text:span text:style-name="T17"> </text:span></text:span><text:span text:style-name="Strong_20_Emphasis"><text:span text:style-name="T21">1</text:span></text:span><text:span text:style-name="Strong_20_Emphasis"><text:span text:style-name="T22">4</text:span></text:span><text:span text:style-name="Strong_20_Emphasis"><text:span text:style-name="T17"> de </text:span></text:span><text:span text:style-name="Strong_20_Emphasis"><text:span text:style-name="T20">março</text:span></text:span><text:span text:style-name="Strong_20_Emphasis"><text:span text:style-name="T17"> de 20</text:span></text:span><text:span text:style-name="Strong_20_Emphasis"><text:span text:style-name="T18">2</text:span></text:span><text:span text:style-name="Strong_20_Emphasis"><text:span text:style-name="T19">2</text:span></text:span><text:span text:style-name="Strong_20_Emphasis"><text:span text:style-name="T17">.</text:span></text:span></text:p>
      <text:p text:style-name="P16">Vereador <text:span text:style-name="T4">Enio Brizo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>Obs.: <text:span text:style-name="T3">R</text:span>edação conforme original do autor.</text:p>
      <text:p text:style-name="P20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0" meta:character-count="930" meta:non-whitespace-character-count="791"/>
    <meta:user-defined meta:name="Info 1"/>
    <meta:user-defined meta:name="Info 2"/>
    <meta:user-defined meta:name="Info 3"/>
    <meta:user-defined meta:name="Info 4"/>
  </office:meta>
</office:document-meta>
</file>