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c391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4d7b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officeooo:rsid="002b9f0b"/>
    </style:style>
    <style:style style:name="T11" style:family="text">
      <style:text-properties fo:font-variant="normal" fo:text-transform="none" fo:color="#000000" fo:letter-spacing="normal" fo:font-style="normal" officeooo:rsid="002c3c59"/>
    </style:style>
    <style:style style:name="T12" style:family="text">
      <style:text-properties fo:font-variant="normal" fo:text-transform="none" fo:color="#000000" fo:letter-spacing="normal" fo:font-style="normal" officeooo:rsid="00498f87"/>
    </style:style>
    <style:style style:name="T13" style:family="text">
      <style:text-properties fo:font-variant="normal" fo:text-transform="none" fo:color="#000000" fo:letter-spacing="normal" fo:font-style="normal" officeooo:rsid="0054116a"/>
    </style:style>
    <style:style style:name="T14" style:family="text">
      <style:text-properties fo:font-variant="normal" fo:text-transform="none" fo:color="#000000" fo:letter-spacing="normal" fo:font-style="normal" officeooo:rsid="00622a52"/>
    </style:style>
    <style:style style:name="T15" style:family="text">
      <style:text-properties fo:font-variant="normal" fo:text-transform="none" fo:color="#000000" fo:letter-spacing="normal" fo:font-style="normal" officeooo:rsid="005c3914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fo:letter-spacing="normal" fo:font-style="normal" officeooo:rsid="00622a52"/>
    </style:style>
    <style:style style:name="T18" style:family="text">
      <style:text-properties officeooo:rsid="00283a6b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575bf2"/>
    </style:style>
    <style:style style:name="T21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1" fo:font-size="12pt" fo:language="pt" fo:country="BR" fo:font-weight="normal" officeooo:rsid="0062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1" fo:font-size="12pt" fo:language="pt" fo:country="BR" fo:font-weight="normal" officeooo:rsid="0064d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5fee97"/>
    </style:style>
    <style:style style:name="T27" style:family="text">
      <style:text-properties officeooo:rsid="00622a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8">Nº 718/</text:span>202<text:span text:style-name="T20">2</text:span></text:p>
      <text:p text:style-name="P13"><text:span text:style-name="T19">Conserto de infiltração </text:span><text:span text:style-name="T2">n</text:span><text:span text:style-name="T3">a calçada </text:span><text:span text:style-name="T4">d</text:span><text:span text:style-name="T3">a </text:span><text:span text:style-name="T5">Rua </text:span><text:span text:style-name="T7">Sebastião Fernandes de Lima</text:span><text:span text:style-name="T6">, </text:span><text:span text:style-name="T8">na </text:span><text:span text:style-name="T7">esquina </text:span><text:span text:style-name="T8">com a </text:span><text:span text:style-name="T7">Rua </text:span><text:span text:style-name="T16">Lauro Weissheimer</text:span><text:span text:style-name="T7">, </text:span><text:span text:style-name="T5">no Bairro </text:span><text:span text:style-name="T7">Boa Saúde</text:span><text:span text:style-name="T5">.</text:span></text:p>
      <text:p text:style-name="P8">Solicita-se, após os trâmites regimentais, que seja enviada cópia da presente proposição ao Poder Executivo, para que realize as seguintes providências:</text:p>
      <text:p text:style-name="P7"><text:span text:style-name="T13">Conserto de infiltração na calçada da Rua Sebastião Fernandes de Lima, na esquina com a Rua Lauro Weissheimer, no Bairro Boa Saúde.</text:span></text:p>
      <text:p text:style-name="P6">Ressalto que possui número de protocolo: <text:span text:style-name="T27">18956</text:span>/202<text:span text:style-name="T20">2</text:span>.</text:p>
      <text:p text:style-name="P9"><text:span text:style-name="T19">Novo Hamburgo,</text:span><text:span text:style-name="Fonte_20_parág._20_padrão"><text:span text:style-name="T21"> </text:span></text:span><text:span text:style-name="Fonte_20_parág._20_padrão"><text:span text:style-name="T25">14 </text:span></text:span><text:span text:style-name="Fonte_20_parág._20_padrão"><text:span text:style-name="T23">de </text:span></text:span><text:span text:style-name="Fonte_20_parág._20_padrão"><text:span text:style-name="T22">março</text:span></text:span><text:span text:style-name="Fonte_20_parág._20_padrão"><text:span text:style-name="T23"> de 2022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989" meta:non-whitespace-character-count="839"/>
    <meta:user-defined meta:name="Info 1"/>
    <meta:user-defined meta:name="Info 2"/>
    <meta:user-defined meta:name="Info 3"/>
    <meta:user-defined meta:name="Info 4"/>
  </office:meta>
</office:document-meta>
</file>