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42c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d9f1f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d0bde2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d9f1f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dd9f1f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df247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d9f1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f247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officeooo:rsid="00abda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720/2</text:span>0<text:span text:style-name="T5">22</text:span></text:p>
      <text:p text:style-name="P3"/>
      <text:p text:style-name="P3"/>
      <text:p text:style-name="P4"/>
      <text:p text:style-name="P22"><text:span text:style-name="T6">Subs</text:span><text:span text:style-name="T8">tituição de lâmpada queimada na </text:span><text:span text:style-name="T16">Rua </text:span><text:span text:style-name="T17">T</text:span><text:span text:style-name="T18">h</text:span><text:span text:style-name="T17">omas Ed</text:span><text:span text:style-name="T18">i</text:span><text:span text:style-name="T17">son, nº 162</text:span><text:span text:style-name="T10">,</text:span><text:span text:style-name="T7"> no Bairro</text:span><text:span text:style-name="T11"> </text:span><text:span text:style-name="T12">Primavera</text:span><text:span text:style-name="T9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2"><text:span text:style-name="T9">Substituição de lâmpada queimada na Rua Thomas Edison, nº 162, no Bairro Primavera.</text:span></text:p>
      <text:p text:style-name="P13"><text:span text:style-name="T13">Ressalto que possui número de protocolo: </text:span><text:span text:style-name="T12">21552</text:span><text:span text:style-name="T13">/202</text:span><text:span text:style-name="T14">2</text:span><text:span text:style-name="T13">.</text:span></text:p>
      <text:p text:style-name="P9"/>
      <text:p text:style-name="P10"><text:span text:style-name="T15">Novo Hamburgo,</text:span><text:span text:style-name="Strong_20_Emphasis"><text:span text:style-name="T19"> </text:span></text:span><text:span text:style-name="Strong_20_Emphasis"><text:span text:style-name="T23">1</text:span></text:span><text:span text:style-name="Strong_20_Emphasis"><text:span text:style-name="T24">4</text:span></text:span><text:span text:style-name="Strong_20_Emphasis"><text:span text:style-name="T19"> de </text:span></text:span><text:span text:style-name="Strong_20_Emphasis"><text:span text:style-name="T22">março</text:span></text:span><text:span text:style-name="Strong_20_Emphasis"><text:span text:style-name="T19"> 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4" meta:character-count="894" meta:non-whitespace-character-count="761"/>
    <meta:user-defined meta:name="Info 1"/>
    <meta:user-defined meta:name="Info 2"/>
    <meta:user-defined meta:name="Info 3"/>
    <meta:user-defined meta:name="Info 4"/>
  </office:meta>
</office:document-meta>
</file>