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, sans-serif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d2e521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e3378b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d8431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officeooo:paragraph-rsid="00e1a619"/>
    </style:style>
    <style:style style:name="P21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e0555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c829b0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ce14f6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d25d8d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d70499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0e3378b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1" fo:font-size="12pt" fo:font-weight="normal" officeooo:rsid="007867b2" style:font-size-asian="12pt" style:font-weight-asian="normal" style:font-size-complex="12pt" style:font-weight-complex="normal"/>
    </style:style>
    <style:style style:name="T15" style:family="text">
      <style:text-properties fo:color="#000000" style:font-name="Nimbus Roman No9 L1" fo:font-size="12pt" fo:font-weight="normal" officeooo:rsid="00e45387" style:font-size-asian="12pt" style:font-weight-asian="normal" style:font-size-complex="12pt" style:font-weight-complex="normal"/>
    </style:style>
    <style:style style:name="T16" style:family="text">
      <style:text-properties fo:color="#000000" style:font-name="Nimbus Roman No9 L1" fo:font-size="12pt" fo:font-weight="normal" officeooo:rsid="00c25bbe" style:font-size-asian="12pt" style:font-weight-asian="normal" style:font-size-complex="12pt" style:font-weight-complex="normal"/>
    </style:style>
    <style:style style:name="T17" style:family="text">
      <style:text-properties fo:color="#000000" style:font-name="Nimbus Roman No9 L1" fo:font-size="12pt" style:font-size-asian="12pt" style:font-size-complex="12pt"/>
    </style:style>
    <style:style style:name="T18" style:family="text">
      <style:text-properties fo:font-variant="normal" fo:text-transform="none" fo:color="#000000" style:font-name="Nimbus Roman No9 L1" fo:font-size="12pt" fo:letter-spacing="normal" fo:font-style="normal" fo:font-weight="normal" officeooo:rsid="00b6126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font-style="normal" fo:font-weight="normal" officeooo:rsid="00e3378b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d42c0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dbec4d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5916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6" style:family="text">
      <style:text-properties officeooo:rsid="00abda6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<text:span text:style-name="T2">S Nº 722/2</text:span>0<text:span text:style-name="T5">22</text:span></text:p>
      <text:p text:style-name="P3"/>
      <text:p text:style-name="P3"/>
      <text:p text:style-name="P4"/>
      <text:p text:style-name="P20"><text:span text:style-name="T6">Subs</text:span><text:span text:style-name="T8">tituição de lâmpada </text:span><text:span text:style-name="T13">com defeito</text:span><text:span text:style-name="T8"> na </text:span><text:span text:style-name="T18">Rua </text:span><text:span text:style-name="T19">Jaguari</text:span><text:span text:style-name="T18">,</text:span><text:span text:style-name="T7"> </text:span><text:span text:style-name="T8">em frente ao </text:span><text:span text:style-name="T7">nº </text:span><text:span text:style-name="T13">46</text:span><text:span text:style-name="T10">,</text:span><text:span text:style-name="T7"> no Bairro</text:span><text:span text:style-name="T11"> </text:span><text:span text:style-name="T13">Primavera</text:span><text:span text:style-name="T9">.</text:span></text:p>
      <text:p text:style-name="P14"/>
      <text:p text:style-name="P13"/>
      <text:p text:style-name="P13"/>
      <text:p text:style-name="P22">Solicita-se, após os trâmites regimentais, que seja enviada cópia da presente <text:s text:c="2"/>proposição ao Poder Executivo, para que realize as seguintes providências:</text:p>
      <text:p text:style-name="P11"><text:span text:style-name="T6">Subs</text:span><text:span text:style-name="T8">tituição de lâmpada </text:span><text:span text:style-name="T13">com defeito</text:span><text:span text:style-name="T8"> na </text:span><text:span text:style-name="T18">Rua </text:span><text:span text:style-name="T19">Jaguari</text:span><text:span text:style-name="T18">,</text:span><text:span text:style-name="T7"> </text:span><text:span text:style-name="T8">em frente ao </text:span><text:span text:style-name="T7">nº </text:span><text:span text:style-name="T13">46</text:span><text:span text:style-name="T10">,</text:span><text:span text:style-name="T7"> no Bairro</text:span><text:span text:style-name="T11"> </text:span><text:span text:style-name="T13">Primavera</text:span><text:span text:style-name="T9">.</text:span></text:p>
      <text:p text:style-name="P12"><text:span text:style-name="T14">Ressalto que possui número de protocolo: </text:span><text:span text:style-name="T12">1</text:span><text:span text:style-name="T15">8960</text:span><text:span text:style-name="T14">202</text:span><text:span text:style-name="T16">2</text:span><text:span text:style-name="T14">.</text:span></text:p>
      <text:p text:style-name="P9"/>
      <text:p text:style-name="P10"><text:span text:style-name="T17">Novo Hamburgo,</text:span><text:span text:style-name="Strong_20_Emphasis"><text:span text:style-name="T20"> </text:span></text:span><text:span text:style-name="Strong_20_Emphasis"><text:span text:style-name="T25">14 </text:span></text:span><text:span text:style-name="Strong_20_Emphasis"><text:span text:style-name="T20">de </text:span></text:span><text:span text:style-name="Strong_20_Emphasis"><text:span text:style-name="T23">março</text:span></text:span><text:span text:style-name="Strong_20_Emphasis"><text:span text:style-name="T20"> de 20</text:span></text:span><text:span text:style-name="Strong_20_Emphasis"><text:span text:style-name="T21">2</text:span></text:span><text:span text:style-name="Strong_20_Emphasis"><text:span text:style-name="T22">2</text:span></text:span><text:span text:style-name="Strong_20_Emphasis"><text:span text:style-name="T20">.</text:span></text:span></text:p>
      <text:p text:style-name="P15">Vereador <text:span text:style-name="T4">Enio Brizola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>Obs.: <text:span text:style-name="T3">R</text:span>edação conforme original do autor.</text:p>
      <text:p text:style-name="P19">/<text:span text:style-name="T2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, sans-serif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50" meta:character-count="911" meta:non-whitespace-character-count="772"/>
    <meta:user-defined meta:name="Info 1"/>
    <meta:user-defined meta:name="Info 2"/>
    <meta:user-defined meta:name="Info 3"/>
    <meta:user-defined meta:name="Info 4"/>
  </office:meta>
</office:document-meta>
</file>