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1d75e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21b3693" officeooo:paragraph-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271cf3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 fo:background-color="transparent" style:writing-mode="page"/>
      <style:text-properties officeooo:rsid="021b3693" officeooo:paragraph-rsid="021b3693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17caef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8a8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1b36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222c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23a7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71c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c2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21b369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2" officeooo:rsid="0200d4be"/>
    </style:style>
    <style:style style:name="T22" style:family="text">
      <style:text-properties style:font-name="Nimbus Roman No9 L2" officeooo:rsid="01f3abf4"/>
    </style:style>
    <style:style style:name="T23" style:family="text">
      <style:text-properties style:font-name="Nimbus Roman No9 L2" officeooo:rsid="01dbc462"/>
    </style:style>
    <style:style style:name="T24" style:family="text">
      <style:text-properties style:font-name="Nimbus Roman No9 L2" officeooo:rsid="0218a8df"/>
    </style:style>
    <style:style style:name="T25" style:family="text">
      <style:text-properties style:font-name="Nimbus Roman No9 L2" officeooo:rsid="021b3693"/>
    </style:style>
    <style:style style:name="T26" style:family="text">
      <style:text-properties style:font-name="Nimbus Roman No9 L2" officeooo:rsid="02222c3d"/>
    </style:style>
    <style:style style:name="T27" style:family="text">
      <style:text-properties style:font-name="Nimbus Roman No9 L2" officeooo:rsid="0223a74d"/>
    </style:style>
    <style:style style:name="T28" style:family="text">
      <style:text-properties style:font-name="Nimbus Roman No9 L2" officeooo:rsid="02271cf3"/>
    </style:style>
    <style:style style:name="T29" style:family="text">
      <style:text-properties style:font-name="Nimbus Roman No9 L2" officeooo:rsid="022c24fd"/>
    </style:style>
    <style:style style:name="T30" style:family="text">
      <style:text-properties fo:color="#000000" style:font-name="Nimbus Roman No9 L2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2" fo:font-size="12pt" fo:language="pt" fo:country="BR" fo:font-weight="normal" officeooo:rsid="005df2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2" fo:font-size="12pt" fo:language="pt" fo:country="BR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2" fo:font-size="12pt" fo:language="pt" fo:country="BR" fo:font-weight="normal" officeooo:rsid="02256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2" fo:font-size="12pt" fo:language="pt" fo:country="BR" fo:font-weight="normal" officeooo:rsid="022c24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22c24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35">723</text:span>/<text:span text:style-name="T3">2022</text:span></text:p>
      <text:list xml:id="list3115602735" text:style-name="L1">
        <text:list-header>
          <text:p text:style-name="P18"><text:span text:style-name="T24">Conserto de tampa de boca de lobo</text:span><text:span text:style-name="T22"> </text:span><text:span text:style-name="T21">na </text:span><text:span text:style-name="T28">Av</text:span><text:span text:style-name="T29">enida</text:span><text:span text:style-name="T28"> Sete de Setembro</text:span><text:span text:style-name="T25">, </text:span><text:span text:style-name="T26">em frente ao nº </text:span><text:span text:style-name="T28">1460</text:span><text:span text:style-name="T27">,</text:span><text:span text:style-name="T23"> no Bairro </text:span><text:span text:style-name="T28">Liberdade</text:span><text:span text:style-name="T25">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0913932420801" text:continue-numbering="true" text:style-name="L1">
        <text:list-header>
          <text:p text:style-name="P19"/>
        </text:list-header>
      </text:list>
      <text:p text:style-name="P10"><text:span text:style-name="T5"><text:s/><text:tab/><text:tab/></text:span><text:span text:style-name="T10">Conserto de tampa de boca de lobo</text:span><text:span text:style-name="T7"> </text:span><text:span text:style-name="T8">na </text:span><text:span text:style-name="T14">Av</text:span><text:span text:style-name="T15">enida</text:span><text:span text:style-name="T14"> Sete de Setembro</text:span><text:span text:style-name="T11">, </text:span><text:span text:style-name="T12">em frente ao nº </text:span><text:span text:style-name="T14">1460</text:span><text:span text:style-name="T13">,</text:span><text:span text:style-name="T9"> no Bairro </text:span><text:span text:style-name="T14">Liberdade</text:span><text:span text:style-name="T11">.</text:span></text:p>
      <text:p text:style-name="P9"/>
      <text:p text:style-name="P15"><text:span text:style-name="T11">P</text:span><text:span text:style-name="T6">rotocolo nº </text:span><text:span text:style-name="T14">21586</text:span><text:span text:style-name="T6">/2022.</text:span></text:p>
      <text:p text:style-name="P8"><text:span text:style-name="T17"><text:tab/><text:tab/>Novo Hamburgo,</text:span><text:span text:style-name="Fonte_20_parág._20_padrão"><text:span text:style-name="T30"> </text:span></text:span><text:span text:style-name="Fonte_20_parág._20_padrão"><text:span text:style-name="T34">14</text:span></text:span><text:span text:style-name="Fonte_20_parág._20_padrão"><text:span text:style-name="T32"> de </text:span></text:span><text:span text:style-name="Fonte_20_parág._20_padrão"><text:span text:style-name="T31">março</text:span></text:span><text:span text:style-name="Fonte_20_parág._20_padrão"><text:span text:style-name="T32"> de 2022.</text:span></text:span></text:p>
      <text:p text:style-name="P16"><text:span text:style-name="T18">Vereador</text:span><text:span text:style-name="T19"> </text:span><text:span text:style-name="T20">Enio Brizola</text:span></text:p>
      <text:p text:style-name="P7"/>
      <text:p text:style-name="P7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3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55" meta:character-count="912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