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bfad85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2bfad85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d2ca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2d0e7b5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0e7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d0e7b5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2caf4" style:language-asian="pt" style:country-asian="BR" style:language-complex="pt" style:country-complex="BR"/>
    </style:style>
    <style:style style:name="T16" style:family="text">
      <style:text-properties style:font-name="Nimbus Roman No9 L" fo:font-size="12pt" fo:font-weight="normal" officeooo:rsid="02bfad8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2d0e7b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2c6922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2d2caf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2bfad85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2d0e7b5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00d545c"/>
    </style:style>
    <style:style style:name="T23" style:family="text">
      <style:text-properties officeooo:rsid="02bce7ea"/>
    </style:style>
    <style:style style:name="T24" style:family="text">
      <style:text-properties officeooo:rsid="02c69224"/>
    </style:style>
    <style:style style:name="T25" style:family="text">
      <style:text-properties officeooo:rsid="03657517"/>
    </style:style>
    <style:style style:name="T26" style:family="text">
      <style:text-properties officeooo:rsid="035ac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23">º 728</text:span>/20<text:span text:style-name="T24">22</text:span></text:p>
      <text:p text:style-name="P8"/>
      <text:p text:style-name="P8"/>
      <text:list xml:id="list90350064" text:style-name="L1">
        <text:list-header>
          <text:p text:style-name="P12"/>
          <text:p text:style-name="P14"><text:span text:style-name="T11">T</text:span><text:span text:style-name="T9">roca de </text:span><text:span text:style-name="T12">lâmpada</text:span><text:span text:style-name="T14">s</text:span><text:span text:style-name="T9"> queimada</text:span><text:span text:style-name="T14">s (</text:span><text:span text:style-name="T15">s</text:span><text:span text:style-name="T14">ão dois postes sem iluminação no local)</text:span><text:span text:style-name="T9"> </text:span><text:span text:style-name="T10">na </text:span><text:span text:style-name="T14">Rua São Benedito, esquina com </text:span><text:span text:style-name="T15">a </text:span><text:span text:style-name="T13">R</text:span><text:span text:style-name="T12">ua </text:span><text:span text:style-name="T14">Araújo Viana</text:span><text:span text:style-name="T12">, </text:span><text:span text:style-name="T15">no B</text:span><text:span text:style-name="T14">airro Guarani.</text:span></text:p>
        </text:list-header>
      </text:list>
      <text:p text:style-name="P9"/>
      <text:p text:style-name="P7"/>
      <text:p text:style-name="P16"><text:span text:style-name="T22">Solicita-se</text:span>, após os trâmites regimentais, <text:span text:style-name="T22">que seja enviada </text:span>cópia da presente <text:s text:c="2"/>proposição ao <text:span text:style-name="T22">Poder Executivo</text:span>, para que <text:span text:style-name="T22">realize as seguintes providências:</text:span></text:p>
      <text:p text:style-name="P15">Troca de lâmpadas queimadas (são dois postes sem iluminação no local) na Rua São Benedito, esquina com a Rua Araújo Viana, no Bairro Guarani.</text:p>
      <text:p text:style-name="P5"><text:span text:style-name="T16">Novo Hamburgo, </text:span><text:span text:style-name="T17">14</text:span><text:span text:style-name="T16"> de </text:span><text:span text:style-name="T19">m</text:span><text:span text:style-name="T17">arço</text:span><text:span text:style-name="T16"> de 20</text:span><text:span text:style-name="T18">2</text:span><text:span text:style-name="T17">2</text:span><text:span text:style-name="T16">.</text:span></text:p>
      <text:p text:style-name="P10"><text:span text:style-name="T20">Vereador </text:span><text:span text:style-name="T21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>Obs.: <text:span text:style-name="T26">r</text:span>edação conforme o original do autor.</text:p>
      <text:p text:style-name="P11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4T16:25:06.134145782</dc:date>
    <dc:language>pt-BR</dc:language>
    <meta:editing-cycles>160</meta:editing-cycles>
    <meta:editing-duration>PT14H11M48S</meta:editing-duration>
    <meta:print-date>2020-05-26T14:15:57.289999351</meta:print-date>
    <meta:document-statistic meta:table-count="0" meta:image-count="1" meta:object-count="0" meta:page-count="1" meta:paragraph-count="14" meta:word-count="160" meta:character-count="962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