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804a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93886e" officeooo:paragraph-rsid="0393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3de4e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804a4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89b46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font-weight="normal" officeooo:rsid="0393de4e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3973297"/>
    </style:style>
    <style:style style:name="T13" style:family="text">
      <style:text-properties officeooo:rsid="039804a4"/>
    </style:style>
    <style:style style:name="T14" style:family="text">
      <style:text-properties officeooo:rsid="03989b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 Nº <text:span text:style-name="T14">729</text:span>/<text:span text:style-name="T3">2022</text:span></text:p>
      <text:p text:style-name="P17"/>
      <text:p text:style-name="P17"/>
      <text:p text:style-name="P16"><text:bookmark text:name="docs-internal-guid-03a1f1a8-7fff-ec5c-544d-61ab5eda701e"/><text:span text:style-name="T6">Capina, roçada e limpeza </text:span><text:span text:style-name="T7">na escadaria João Alfredo Kalfelz, na Rua Silveira Martins, </text:span><text:span text:style-name="T8">no Bairro </text:span><text:span text:style-name="T7">Centro.</text:span></text:p>
      <text:p text:style-name="P15"/>
      <text:p text:style-name="P15"/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><text:tab/><text:tab/>Capina, roçada e limpeza na escadaria João Alfredo Kalfelz, na Rua Silveira Martins, no Bairro Centro.</text:p>
      <text:p text:style-name="P8"/>
      <text:p text:style-name="P9"><text:span text:style-name="T2"><text:tab/><text:tab/>N</text:span>ovo Hamburgo, <text:span text:style-name="T12">14 de março <text:s/>de 2022.</text:span></text:p>
      <text:p text:style-name="P10"><text:span text:style-name="T9">Vereador</text:span><text:span text:style-name="T10"> </text:span><text:span text:style-name="T11">Gerson Peteffi</text:span></text:p>
      <text:p text:style-name="P5"/>
      <text:p text:style-name="P5"/>
      <text:p text:style-name="P11"/>
      <text:p text:style-name="P11"/>
      <text:p text:style-name="P13"/>
      <text:p text:style-name="P11"/>
      <text:p text:style-name="P13"/>
      <text:p text:style-name="P14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6:35:10.751353539</dc:date>
    <meta:printed-by>Bruna Bernardo</meta:printed-by>
    <meta:print-date>2021-06-15T13:08:03.413000000</meta:print-date>
    <dc:language>pt-BR</dc:language>
    <meta:editing-cycles>317</meta:editing-cycles>
    <meta:editing-duration>PT21H20M17S</meta:editing-duration>
    <meta:document-statistic meta:table-count="0" meta:image-count="1" meta:object-count="0" meta:page-count="1" meta:paragraph-count="15" meta:word-count="144" meta:character-count="887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