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93886e" officeooo:paragraph-rsid="039388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93de4e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973297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officeooo:paragraph-rsid="039732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73297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91f5f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393de4e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3973297"/>
    </style:style>
    <style:style style:name="T15" style:family="text">
      <style:text-properties officeooo:rsid="03991f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PEDIDO DE PROVIDÊNCIAS</text:span> Nº <text:span text:style-name="T15">730</text:span>/<text:span text:style-name="T3">2022</text:span></text:p>
      <text:p text:style-name="P16"/>
      <text:p text:style-name="P16"/>
      <text:p text:style-name="P15"><text:bookmark text:name="docs-internal-guid-03a1f1a8-7fff-ec5c-544d-61ab5eda701e"/><text:span text:style-name="T6">Capina, roçada e limpeza </text:span><text:span text:style-name="T7">em toda a extensão da Rua Domingos de Almeida, </text:span><text:span text:style-name="T8">no Bairro </text:span><text:span text:style-name="T7">Centro.</text:span></text:p>
      <text:p text:style-name="P14"/>
      <text:p text:style-name="P14"/>
      <text:p text:style-name="P6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20"><text:span text:style-name="T9"><text:tab/><text:tab/></text:span><text:span text:style-name="T10">Capina, roçada e limpeza em toda a extensão da Rua Domingos de Almeida, no Bairro Centro.</text:span></text:p>
      <text:p text:style-name="P19"/>
      <text:p text:style-name="P7"/>
      <text:p text:style-name="P8"><text:span text:style-name="T2"><text:tab/><text:tab/>N</text:span>ovo Hamburgo, <text:span text:style-name="T14">14 de março de 2022.</text:span></text:p>
      <text:p text:style-name="P9"><text:span text:style-name="T11">Vereador</text:span><text:span text:style-name="T12"> </text:span><text:span text:style-name="T13">Gerson Peteffi</text:span></text:p>
      <text:p text:style-name="P5"/>
      <text:p text:style-name="P5"/>
      <text:p text:style-name="P10"/>
      <text:p text:style-name="P10"/>
      <text:p text:style-name="P12"/>
      <text:p text:style-name="P10"/>
      <text:p text:style-name="P12"/>
      <text:p text:style-name="P13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4T16:37:44.273272295</dc:date>
    <meta:printed-by>Bruna Bernardo</meta:printed-by>
    <meta:print-date>2021-06-15T13:08:03.413000000</meta:print-date>
    <dc:language>pt-BR</dc:language>
    <meta:editing-cycles>316</meta:editing-cycles>
    <meta:editing-duration>PT21H18M19S</meta:editing-duration>
    <meta:document-statistic meta:table-count="0" meta:image-count="1" meta:object-count="0" meta:page-count="1" meta:paragraph-count="15" meta:word-count="144" meta:character-count="860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