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paragraph-rsid="0048c7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48c7ec"/>
    </style:style>
    <style:style style:name="P8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63dd55"/>
    </style:style>
    <style:style style:name="P9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" fo:font-size="12pt" fo:font-weight="normal" officeooo:rsid="00624488" officeooo:paragraph-rsid="0062448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page-number="auto" style:writing-mode="page"/>
      <style:text-properties fo:color="#000000" style:font-name="Nimbus Roman No9 L" fo:font-size="12pt" officeooo:paragraph-rsid="0052e6e7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.199cm" fo:margin-top="1.499cm" fo:margin-bottom="1.4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4324d7"/>
    </style:style>
    <style:style style:name="P16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624488" officeooo:paragraph-rsid="0062448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officeooo:paragraph-rsid="00680f52" style:font-size-asian="12pt" style:font-size-complex="12pt"/>
    </style:style>
    <style:style style:name="P18" style:family="paragraph" style:parent-style-name="Standard">
      <style:paragraph-properties fo:margin-left="0cm" fo:margin-right="-0.199cm" fo:line-height="100%" fo:text-align="end" style:justify-single-word="false" fo:text-indent="2.499cm" style:auto-text-indent="false"/>
      <style:text-properties fo:color="#000000" style:font-name="Nimbus Roman No9 L" fo:font-size="12pt" officeooo:paragraph-rsid="00680f52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Nimbus Roman No9 L1" fo:font-size="12pt" fo:letter-spacing="normal" fo:font-style="normal" fo:font-weight="normal" officeooo:rsid="003ab102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4b9103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55e69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624488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2112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02accbe" style:font-weight-asian="normal" style:font-weight-complex="normal"/>
    </style:style>
    <style:style style:name="T9" style:family="text">
      <style:text-properties fo:font-weight="normal" officeooo:rsid="0061048e" style:font-weight-asian="normal" style:font-weight-complex="normal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262b89" style:font-name-asian="Arial1" style:font-name-complex="Arial1"/>
    </style:style>
    <style:style style:name="T12" style:family="text">
      <style:text-properties officeooo:rsid="005f69e5" style:font-name-asian="Arial1" style:font-name-complex="Arial1"/>
    </style:style>
    <style:style style:name="T13" style:family="text">
      <style:text-properties officeooo:rsid="005aa179" style:font-name-asian="Arial1" style:font-name-complex="Arial1"/>
    </style:style>
    <style:style style:name="T1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language="pt" fo:country="BR" fo:font-weight="normal" officeooo:rsid="0031c9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language="pt" fo:country="BR" fo:font-weight="normal" officeooo:rsid="0055e6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52e6e7"/>
    </style:style>
    <style:style style:name="T18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55e690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27d1f4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" fo:font-size="12pt" fo:font-weight="normal" officeooo:rsid="006500f8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" fo:font-size="12pt" fo:font-weight="normal" officeooo:rsid="0063dd55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661f80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680f52" style:font-size-asian="12pt" style:font-weight-asian="normal" style:font-size-complex="12pt" style:font-weight-complex="normal"/>
    </style:style>
    <style:style style:name="T25" style:family="text">
      <style:text-properties officeooo:rsid="005b4cd9"/>
    </style:style>
    <style:style style:name="T26" style:family="text">
      <style:text-properties officeooo:rsid="00680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ICAÇÃO Nº <text:span text:style-name="T26">731</text:span>/20<text:span text:style-name="T25">22</text:span></text:p>
      <text:p text:style-name="P15"><text:span text:style-name="T1">Indicação para </text:span><text:span text:style-name="T2">que </text:span><text:span text:style-name="T3">a Prefeitura Municipal </text:span><text:span text:style-name="T4">acione o Estado para as devidas providências.</text:span></text:p>
      <text:p text:style-name="P10"><text:span text:style-name="T8">S</text:span><text:span text:style-name="T9">olicita-se</text:span><text:span text:style-name="T5">, após os trâmites regimentais, </text:span><text:span text:style-name="T7">que seja enviada </text:span><text:span text:style-name="T5">cópia da presente proposição ao </text:span><text:span text:style-name="T7">Poder Executivo</text:span><text:span text:style-name="T5">, para que estude sua viabilidade, </text:span><text:span text:style-name="T6">considerando que</text:span><text:span text:style-name="T5">:</text:span></text:p>
      <text:p text:style-name="P9">Na Rua José de Alencar, nas proximidades do nº 195, Bairro Rio Branco, há um prédio pertencente ao Estado, o qual foi invadido por moradores de rua. </text:p>
      <text:p text:style-name="P8"><text:span text:style-name="T21">O </text:span><text:span text:style-name="T23">respectivo</text:span><text:span text:style-name="T21"> prédio</text:span><text:span text:style-name="T22"> se encontra em estado </text:span><text:span text:style-name="T23">de abandono</text:span><text:span text:style-name="T22">, </text:span><text:span text:style-name="T21">e</text:span><text:span text:style-name="T22"> recentemente foi invadido por moradores de rua, </text:span><text:span text:style-name="T21">acarreta</text:span><text:span text:style-name="T23">ndo em</text:span><text:span text:style-name="T21"> fatores desfavoráveis para a comunidade e vizinhança.</text:span></text:p>
      <text:p text:style-name="P8"><text:span text:style-name="T22">Sendo assim, solicita-se indicação, para que a Prefeitura Municipal acione o Estado para </text:span><text:span text:style-name="T21">cumprir com as</text:span><text:span text:style-name="T22"> devidas providências </text:span><text:span text:style-name="T21">de</text:span><text:span text:style-name="T22"> cercamento </text:span><text:span text:style-name="T21">deste prédio, e demais medidas necessárias. </text:span></text:p>
      <text:p text:style-name="P16"/>
      <text:p text:style-name="P7"><text:span text:style-name="T18">Novo Hamburgo, </text:span><text:span text:style-name="T21">1</text:span><text:span text:style-name="T24">4</text:span><text:span text:style-name="T19"> </text:span><text:span text:style-name="T20">de </text:span><text:span text:style-name="T21">março</text:span><text:span text:style-name="T18"> de 20</text:span><text:span text:style-name="T19">2</text:span><text:span text:style-name="T21">2</text:span><text:span text:style-name="T18">.</text:span></text:p>
      <text:p text:style-name="P6"/>
      <text:p text:style-name="P6"/>
      <text:p text:style-name="P17"><text:span text:style-name="T14"><text:tab/><text:tab/><text:tab/><text:tab/><text:tab/><text:tab/><text:tab/></text:span></text:p>
      <text:p text:style-name="P18"><text:span text:style-name="T14"><text:tab/>Vereador</text:span><text:span text:style-name="T15"> </text:span><text:span text:style-name="T16">Felipe Kuhn Braun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10"/></text:p>
      <text:p text:style-name="P12"><text:span text:style-name="T10"/></text:p>
      <text:p text:style-name="P12"><text:span text:style-name="T10"/></text:p>
      <text:p text:style-name="P12"><text:span text:style-name="T10"/></text:p>
      <text:p text:style-name="P12"><text:span text:style-name="T10">Obs.: </text:span><text:span text:style-name="T11">R</text:span><text:span text:style-name="T10">edação conforme original </text:span><text:span text:style-name="T12">d</text:span><text:span text:style-name="T13">o</text:span><text:span text:style-name="T12"> autor.</text:span></text:p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4T16:40:32.467423174</dc:date>
    <dc:language>pt-BR</dc:language>
    <meta:editing-cycles>177</meta:editing-cycles>
    <meta:editing-duration>PT15H50M15S</meta:editing-duration>
    <meta:printed-by>Mariana Statzner</meta:printed-by>
    <meta:print-date>2021-09-16T12:58:50.044000000</meta:print-date>
    <meta:document-statistic meta:table-count="0" meta:image-count="1" meta:object-count="0" meta:page-count="1" meta:paragraph-count="17" meta:word-count="203" meta:character-count="1273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