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wline" svg:font-family="rawline, sans-serif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bold" officeooo:paragraph-rsid="029daed8" style:font-size-asian="12pt" style:font-weight-asian="bold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Nimbus Roman No9 L" fo:font-size="12pt" fo:font-weight="bold" officeooo:paragraph-rsid="029daed8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 No9 L" fo:font-size="12pt" officeooo:paragraph-rsid="029daed8" style:font-size-asian="12pt" style:font-size-complex="12pt"/>
    </style:style>
    <style:style style:name="P10" style:family="paragraph" style:parent-style-name="Table_20_Contents">
      <style:text-properties style:font-name="Nimbus Roman No9 L" fo:font-size="12pt" fo:font-weight="normal" officeooo:rsid="02a23cd8" officeooo:paragraph-rsid="02a23cd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b29a1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style:font-name="Nimbus Roman No9 L1" fo:font-size="12pt" fo:font-weight="normal" officeooo:rsid="02b14e66" officeooo:paragraph-rsid="02b29a1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officeooo:paragraph-rsid="02d7f5d2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officeooo:paragraph-rsid="02b29a1b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style:writing-mode="page"/>
      <style:text-properties officeooo:paragraph-rsid="02d7f5d2"/>
    </style:style>
    <style:style style:name="P16" style:family="paragraph" style:parent-style-name="Table_20_Contents">
      <style:paragraph-properties fo:margin-left="0cm" fo:margin-right="0cm" fo:text-indent="2.499cm" style:auto-text-indent="false" style:writing-mode="page"/>
      <style:text-properties style:font-name="Nimbus Roman No9 L1" fo:font-size="12pt" fo:font-weight="normal" officeooo:rsid="02a23cd8" officeooo:paragraph-rsid="02a23cd8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left="0cm" fo:margin-right="0cm" fo:text-indent="2.499cm" style:auto-text-indent="false" style:writing-mode="page"/>
      <style:text-properties style:font-name="Nimbus Roman No9 L" fo:font-size="12pt" fo:font-weight="normal" officeooo:rsid="02a23cd8" officeooo:paragraph-rsid="02a23cd8" style:font-size-asian="12pt" style:font-weight-asian="normal" style:font-size-complex="12pt" style:font-weight-complex="normal"/>
    </style:style>
    <style:style style:name="P18" style:family="paragraph" style:parent-style-name="Table_20_Contents">
      <style:text-properties style:font-name="Nimbus Roman No9 L" fo:font-size="12pt" fo:font-weight="normal" officeooo:rsid="02a23cd8" officeooo:paragraph-rsid="02a23cd8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7.999cm" fo:margin-right="0cm" fo:line-height="100%" fo:text-align="justify" style:justify-single-word="false" fo:text-indent="0cm" style:auto-text-indent="false" style:page-number="auto" fo:background-color="transparent"/>
      <style:text-properties officeooo:paragraph-rsid="02d7f5d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cf7e1f"/>
    </style:style>
    <style:style style:name="T3" style:family="text">
      <style:text-properties officeooo:rsid="02d61d6c"/>
    </style:style>
    <style:style style:name="T4" style:family="text">
      <style:text-properties fo:color="#000000" style:font-name="Nimbus Roman No9 L" fo:font-size="12pt" fo:font-weight="normal" officeooo:rsid="02d7f5d2" style:font-size-asian="12pt" style:font-weight-asian="normal" style:font-size-complex="12pt" style:font-weight-complex="normal"/>
    </style:style>
    <style:style style:name="T5" style:family="text">
      <style:text-properties fo:color="#000000" style:font-name="Nimbus Roman No9 L" fo:font-size="12pt" fo:font-weight="normal" officeooo:rsid="02d24965" style:font-size-asian="12pt" style:font-weight-asian="normal" style:font-size-complex="12pt" style:font-weight-complex="normal"/>
    </style:style>
    <style:style style:name="T6" style:family="text">
      <style:text-properties fo:color="#000000" style:font-name="Nimbus Roman No9 L" fo:font-size="12pt" fo:font-weight="normal" officeooo:rsid="02d94ede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" fo:font-size="12pt" fo:font-style="normal" fo:font-weight="normal" officeooo:rsid="02d7f5d2" style:font-size-asian="12pt" style:font-style-asian="normal" style:font-weight-asian="normal" style:font-size-complex="12pt" style:language-complex="pt" style:country-complex="BR" style:font-style-complex="normal" style:font-weight-complex="normal"/>
    </style:style>
    <style:style style:name="T8" style:family="text">
      <style:text-properties fo:color="#000000" style:font-name="Nimbus Roman No9 L" fo:font-size="12pt" fo:font-style="normal" fo:font-weight="normal" officeooo:rsid="02d24965" style:font-size-asian="12pt" style:font-style-asian="normal" style:font-weight-asian="normal" style:font-size-complex="12pt" style:language-complex="pt" style:country-complex="BR" style:font-style-complex="normal" style:font-weight-complex="normal"/>
    </style:style>
    <style:style style:name="T9" style:family="text">
      <style:text-properties fo:color="#000000" style:font-name="Nimbus Roman No9 L" fo:font-size="12pt" fo:font-style="normal" fo:font-weight="normal" officeooo:rsid="02d94ede" style:font-size-asian="12pt" style:font-style-asian="normal" style:font-weight-asian="normal" style:font-size-complex="12pt" style:language-complex="pt" style:country-complex="BR" style:font-style-complex="normal" style:font-weight-complex="normal"/>
    </style:style>
    <style:style style:name="T10" style:family="text">
      <style:text-properties fo:color="#000000" style:font-name="Nimbus Roman No9 L1" fo:font-size="12pt" fo:font-style="normal" fo:font-weight="normal" officeooo:rsid="02d7f5d2" style:font-size-asian="12pt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language-complex="pt" style:country-complex="BR" style:font-weight-complex="normal"/>
    </style:style>
    <style:style style:name="T12" style:family="text">
      <style:text-properties style:font-name="Nimbus Roman No9 L1" fo:font-size="12pt" fo:font-weight="normal" officeooo:rsid="003d37e5" style:font-size-asian="12pt" style:font-weight-asian="normal" style:font-size-complex="12pt" style:language-complex="pt" style:country-complex="BR" style:font-weight-complex="normal"/>
    </style:style>
    <style:style style:name="T13" style:family="text">
      <style:text-properties style:font-name="Nimbus Roman No9 L1" fo:font-size="12pt" fo:font-weight="normal" officeooo:rsid="003f06a6" style:font-size-asian="12pt" style:font-weight-asian="normal" style:font-size-complex="12pt" style:language-complex="pt" style:country-complex="BR" style:font-weight-complex="normal"/>
    </style:style>
    <style:style style:name="T14" style:family="text">
      <style:text-properties style:font-name="Nimbus Roman No9 L1" fo:font-size="12pt" fo:font-weight="normal" officeooo:rsid="004037eb" style:font-size-asian="12pt" style:font-weight-asian="normal" style:font-size-complex="12pt" style:language-complex="pt" style:country-complex="BR" style:font-weight-complex="normal"/>
    </style:style>
    <style:style style:name="T15" style:family="text">
      <style:text-properties style:font-name="Nimbus Roman No9 L1" fo:font-size="12pt" fo:font-weight="normal" officeooo:rsid="003a0901" style:font-size-asian="12pt" style:font-weight-asian="normal" style:font-size-complex="12pt" style:language-complex="pt" style:country-complex="BR" style:font-weight-complex="normal"/>
    </style:style>
    <style:style style:name="T16" style:family="text">
      <style:text-properties style:font-name="Nimbus Roman No9 L1" fo:font-size="12pt" fo:font-weight="normal" officeooo:rsid="0041c6fa" style:font-size-asian="12pt" style:font-weight-asian="normal" style:font-size-complex="12pt" style:language-complex="pt" style:country-complex="BR" style:font-weight-complex="normal"/>
    </style:style>
    <style:style style:name="T17" style:family="text">
      <style:text-properties style:font-name="Nimbus Roman No9 L1" fo:font-size="12pt" fo:font-weight="normal" officeooo:rsid="004ad4a1" style:font-size-asian="12pt" style:font-weight-asian="normal" style:font-size-complex="12pt" style:language-complex="pt" style:country-complex="BR" style:font-weight-complex="normal"/>
    </style:style>
    <style:style style:name="T18" style:family="text">
      <style:text-properties style:font-name="Nimbus Roman No9 L1" fo:font-size="12pt" fo:font-weight="normal" officeooo:rsid="02d7f5d2" style:font-size-asian="12pt" style:font-weight-asian="normal" style:font-size-complex="12pt" style:language-complex="pt" style:country-complex="BR" style:font-weight-complex="normal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2d7f5d2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cd712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b14e66" style:font-size-asian="12pt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2d94e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3">234/2022</text:span></text:p>
      <text:p text:style-name="P7"/>
      <text:p text:style-name="P7"/>
      <text:p text:style-name="P7"/>
      <text:p text:style-name="P19"><text:span text:style-name="T4">Informações acerca da adesão ao </text:span><text:span text:style-name="T5">Edital </text:span><text:span text:style-name="T6">n</text:span><text:span text:style-name="T5">º 1, de </text:span><text:span text:style-name="T4">04</text:span><text:span text:style-name="T5"> de </text:span><text:span text:style-name="T4">março</text:span><text:span text:style-name="T5"> de 202</text:span><text:span text:style-name="T4">2</text:span><text:span text:style-name="T5">, publicado no Diário Oficial da União do dia </text:span><text:span text:style-name="T4">07 </text:span><text:span text:style-name="T5">de </text:span><text:span text:style-name="T4">março</text:span><text:span text:style-name="T5"> de 202</text:span><text:span text:style-name="T4">2</text:span><text:span text:style-name="T5">, o qual prevê </text:span><text:span text:style-name="T4">o</text:span><text:span text:style-name="T5"> </text:span><text:span text:style-name="T4">processo seletivo para ingresso nos cursos Técnicos do programa Saúde com Agente</text:span><text:span text:style-name="T5">.</text:span></text:p>
      <text:p text:style-name="P7"/>
      <text:p text:style-name="P9"/>
      <text:p text:style-name="P15"><text:span text:style-name="T12">Requer-se, após os trâmites regimentais, que seja</text:span><text:span text:style-name="T11"> envia</text:span><text:span text:style-name="T13">da</text:span><text:span text:style-name="T11"> cópia d</text:span><text:span text:style-name="T14">o</text:span><text:span text:style-name="T11"> presente requerimento </text:span><text:span text:style-name="T15">à</text:span><text:span text:style-name="T11"> </text:span><text:span text:style-name="T15">S</text:span><text:span text:style-name="T11">enhor</text:span><text:span text:style-name="T16">a</text:span><text:span text:style-name="T11"> Prefeit</text:span><text:span text:style-name="T16">a</text:span><text:span text:style-name="T11"> Municipal, </text:span><text:span text:style-name="T17">para que </text:span><text:span text:style-name="T18">informe se</text:span><text:span text:style-name="T22">:</text:span></text:p>
      <text:p text:style-name="P13"><text:span text:style-name="T10">1 – </text:span><text:span text:style-name="T7">Informe se a Prefeitura aderiu ao </text:span><text:span text:style-name="T8">Edital </text:span><text:span text:style-name="T9">n</text:span><text:span text:style-name="T8">º 1, de </text:span><text:span text:style-name="T7">04</text:span><text:span text:style-name="T8"> de </text:span><text:span text:style-name="T7">março</text:span><text:span text:style-name="T8"> de 202</text:span><text:span text:style-name="T7">2</text:span><text:span text:style-name="T8">, publicado no Diário Oficial da União do dia </text:span><text:span text:style-name="T7">07 </text:span><text:span text:style-name="T8">de </text:span><text:span text:style-name="T7">março</text:span><text:span text:style-name="T8"> de 202</text:span><text:span text:style-name="T7">2</text:span><text:span text:style-name="T8">, o qual prevê </text:span><text:span text:style-name="T7">o</text:span><text:span text:style-name="T8"> </text:span><text:span text:style-name="T7">processo seletivo para ingresso nos cursos Técnicos do programa Saúde com Agente</text:span><text:span text:style-name="T8">.</text:span></text:p>
      <text:p text:style-name="P14"><text:span text:style-name="T19">Novo Hamburgo, </text:span><text:span text:style-name="T20">14</text:span><text:span text:style-name="T21"> de </text:span><text:span text:style-name="T20">março</text:span><text:span text:style-name="T21"> de 202</text:span><text:span text:style-name="T20">2.</text:span></text:p>
      <text:p text:style-name="P11"><text:s text:c="129"/></text:p>
      <text:p text:style-name="P11"/>
      <text:p text:style-name="P12"><text:tab/><text:tab/><text:tab/><text:tab/><text:tab/><text:tab/><text:tab/><text:tab/>Vereador Enio Brizola</text:p>
      <text:p text:style-name="P16"/>
      <text:p text:style-name="P16"/>
      <text:p text:style-name="P16"/>
      <text:p text:style-name="P16"/>
      <text:p text:style-name="P1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2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wline" svg:font-family="rawline, sans-serif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2-06-20T18:00:55</dc:date>
    <meta:print-date>2021-06-02T13:39:53.407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6" meta:character-count="1254" meta:non-whitespace-character-count="9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