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1" fo:font-size="12pt" fo:language="pt" fo:country="BR" officeooo:rsid="004a45e1" officeooo:paragraph-rsid="004a45e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4572f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2fac1f" officeooo:paragraph-rsid="00314759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officeooo:paragraph-rsid="0014572f" style:font-name-asian="Nimbus Roman No9 L2" style:font-name-complex="Nimbus Roman No9 L2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314759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4b5b3e"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officeooo:paragraph-rsid="002fac1f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4b5b3e" fo:hyphenate="false" fo:hyphenation-remain-char-count="2" fo:hyphenation-push-char-count="2"/>
    </style:style>
    <style:style style:name="P17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479e06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P19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1" fo:font-size="12pt" fo:language="pt" fo:country="BR" officeooo:rsid="004a45e1" officeooo:paragraph-rsid="004a45e1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1" fo:font-size="12pt" fo:language="pt" fo:country="BR" officeooo:rsid="004d37f4" officeooo:paragraph-rsid="004d37f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color="#00000a" style:font-name="Nimbus Roman No9 L1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fo:color="#00000a" style:font-name="Nimbus Roman No9 L1" fo:font-size="12pt" fo:language="pt" fo:country="BR" fo:font-weight="normal" officeooo:rsid="0023642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23642f" style:font-weight-asian="bold" style:font-name-complex="Arial" style:font-weight-complex="bold"/>
    </style:style>
    <style:style style:name="T8" style:family="text">
      <style:text-properties fo:font-weight="bold" officeooo:rsid="0048d453" style:font-weight-asian="bold" style:font-name-complex="Arial" style:font-weight-complex="bold"/>
    </style:style>
    <style:style style:name="T9" style:family="text">
      <style:text-properties fo:font-weight="bold" officeooo:rsid="004b5b3e" style:font-weight-asian="bold" style:font-name-complex="Arial" style:font-weight-complex="bold"/>
    </style:style>
    <style:style style:name="T10" style:family="text">
      <style:text-properties fo:font-weight="bold" officeooo:rsid="004d37f4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fo:font-weight="normal" officeooo:rsid="004a45e1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fac1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364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b5b3e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2f74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6b35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300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79e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4b5b3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564fe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2f74c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8856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23642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1" fo:font-size="12pt" fo:language="pt" fo:country="BR" fo:font-style="normal" fo:font-weight="normal" officeooo:rsid="00479e06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normal" fo:font-weight="normal" officeooo:rsid="004b5b3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style:font-name="Nimbus Roman No9 L1" fo:font-size="12pt" fo:font-weight="normal" officeooo:rsid="002fac1f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style:font-name="Nimbus Roman No9 L1" fo:font-size="12pt" fo:font-weight="normal" officeooo:rsid="00314759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style:font-name="Nimbus Roman No9 L1" fo:font-size="12pt" fo:font-weight="normal" officeooo:rsid="003300d5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style:font-name="Nimbus Roman No9 L1" fo:font-size="12pt" fo:font-weight="normal" officeooo:rsid="003448bc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style:font-name="Nimbus Roman No9 L1" fo:font-size="12pt" fo:font-weight="normal" officeooo:rsid="00479e06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style:font-name="Nimbus Roman No9 L1" fo:font-size="12pt" fo:font-weight="normal" officeooo:rsid="00481639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officeooo:rsid="004d37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REQUERIMENTO Nº </text:span><text:span text:style-name="T10">236</text:span><text:span text:style-name="T8">/</text:span><text:span text:style-name="T6">202</text:span><text:span text:style-name="T7">2</text:span></text:p>
      <text:p text:style-name="P17"><text:span text:style-name="T4">Voto de Congratulações </text:span><text:span text:style-name="T5">à </text:span><text:span text:style-name="T21">Sr</text:span><text:span text:style-name="T24">a.</text:span><text:span text:style-name="T21"> </text:span><text:span text:style-name="T25">Priscilla Viana Valente</text:span><text:span text:style-name="T22"> </text:span><text:span text:style-name="T21">pela sua classificação no Concurso da Guarda Municipal </text:span><text:span text:style-name="T23">– GM</text:span><text:span text:style-name="T21"> de Novo Hamburgo.</text:span></text:p>
      <text:p text:style-name="P15"><text:span text:style-name="T14"><text:s/>No dia </text:span><text:span text:style-name="T16">23</text:span><text:span text:style-name="T14"> de </text:span><text:span text:style-name="T16">março </text:span><text:span text:style-name="T14">de 199</text:span><text:span text:style-name="T16">2</text:span><text:span text:style-name="T14"> foi fundada a Guarda Municipal no município de Novo Hamburgo, </text:span><text:span text:style-name="T15">e </text:span><text:span text:style-name="T14">desde então a corporação carrega diariamente o conceito de proteção e dedicação. </text:span></text:p>
      <text:p text:style-name="P11">A GM é uma das instituições mais respeitadas do Brasil, além do patrulhamento preventivo no combate à violência, tem como principal responsabilidade a proteção do patrimônio, bens, serviços e equipamentos públicos do <text:span text:style-name="T42">M</text:span>unicípio. </text:p>
      <text:p text:style-name="P13"><text:span text:style-name="T36">A</text:span><text:span text:style-name="T37">o longo desses </text:span><text:span text:style-name="T39">30</text:span><text:span text:style-name="T37"> anos de serviços prestados ao município, a instituição tem conquistado méritos pelas ações que empreende, e é imprescindível destacar também o profissionalismo de homens e mulheres que a </text:span><text:span text:style-name="T38">integram </text:span><text:span text:style-name="T37">com muito empenho e esmero.</text:span></text:p>
      <text:p text:style-name="P14"><text:span text:style-name="T35">Considerando que</text:span><text:span text:style-name="T40"> </text:span><text:span text:style-name="T13">a </text:span><text:span text:style-name="T21">Sr</text:span><text:span text:style-name="T24">a. </text:span><text:span text:style-name="T34">Priscilla Viana Valente</text:span><text:span text:style-name="T24"> </text:span><text:span text:style-name="T38">conquistou sua classificação neste concurso que é tão almejado por muitos cidadãos, e que </text:span><text:span text:style-name="T37">devido a </text:span><text:span text:style-name="T36">sua dedicação e esforço, </text:span><text:span text:style-name="T38">és merecedor</text:span><text:span text:style-name="T41">a.</text:span><text:span text:style-name="T38"> </text:span></text:p>
      <text:p text:style-name="P16"><text:span text:style-name="T26">R</text:span><text:span text:style-name="T27">equer seja </text:span><text:span text:style-name="T12">consignado em Ata Voto de Congratulações à </text:span><text:span text:style-name="T28">Sr</text:span><text:span text:style-name="T33">a</text:span><text:span text:style-name="T28">. </text:span><text:span text:style-name="T34">Priscilla Viana Valente</text:span><text:span text:style-name="T29">,</text:span><text:span text:style-name="T27"> </text:span><text:span text:style-name="T30">e </text:span><text:span text:style-name="T27">que seja oficiado </text:span><text:span text:style-name="T31">à </text:span><text:span text:style-name="T27">homenagead</text:span><text:span text:style-name="T33">a,</text:span><text:span text:style-name="T32"> </text:span><text:span text:style-name="T27">com as congratulações em nome desta Casa Legislativa.</text:span></text:p>
      <text:p text:style-name="P10">Solicita-se também, que seja mencionado no corpo do e-mail que o parlamentar signatário solicitou o envio eletrônico desse ofício, para otimizar os processos e reduzir os gastos públicos.</text:p>
      <text:p text:style-name="P12"><text:span text:style-name="T17">Novo Hamburgo, </text:span><text:span text:style-name="T20">14 </text:span><text:span text:style-name="T18">de </text:span><text:span text:style-name="T20">março</text:span><text:span text:style-name="T18"> de</text:span><text:span text:style-name="T17"> 202</text:span><text:span text:style-name="T19">2.</text:span><text:span text:style-name="T17"><text:tab/><text:tab/><text:tab/><text:tab/><text:tab/><text:tab/><text:tab/><text:tab/></text:span></text:p>
      <text:p text:style-name="P3"/>
      <text:p text:style-name="P4"><text:span text:style-name="T11"><text:tab/><text:tab/><text:tab/><text:tab/><text:tab/><text:tab/><text:tab/><text:tab/>Vereador </text:span><text:span text:style-name="T3">Gustavo Finck</text:span></text:p>
      <text:p text:style-name="P5"/>
      <text:p text:style-name="P5"/>
      <text:p text:style-name="P5"/>
      <text:p text:style-name="P6"/>
      <text:p text:style-name="P6">Obs.: redação conforme o original do autor.</text:p>
      <text:p text:style-name="P20">A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2-03-14T17:09:27.086451928</dc:date>
    <meta:editing-cycles>43</meta:editing-cycles>
    <dc:title>PEDIDO DE PROVIDÊNCIAS</dc:title>
    <meta:editing-duration>PT4H7M25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94" meta:character-count="1851" meta:non-whitespace-character-count="15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