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1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paragraph-rsid="0014572f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rsid="002fac1f" officeooo:paragraph-rsid="00314759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314759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5b7f1d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1" officeooo:paragraph-rsid="002fac1f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5d734f" fo:hyphenate="false" fo:hyphenation-remain-char-count="2" fo:hyphenation-push-char-count="2"/>
    </style:style>
    <style:style style:name="P15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479e06"/>
    </style:style>
    <style:style style:name="P16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  <style:text-properties style:font-name="Nimbus Roman No9 L1" style:font-name-asian="Nimbus Roman No9 L2" style:font-name-complex="Nimbus Roman No9 L2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21cad8" officeooo:paragraph-rsid="005cbca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21cad8" officeooo:paragraph-rsid="005cbca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fo:color="#00000a" style:font-name="Nimbus Roman No9 L1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fo:color="#00000a" style:font-name="Nimbus Roman No9 L1" fo:font-size="12pt" fo:language="pt" fo:country="BR" fo:font-weight="normal" officeooo:rsid="0023642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fo:color="#00000a" style:font-name="Nimbus Roman No9 L1" fo:font-size="12pt" fo:language="pt" fo:country="BR" fo:font-weight="normal" officeooo:rsid="00521d3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23642f" style:font-weight-asian="bold" style:font-name-complex="Arial" style:font-weight-complex="bold"/>
    </style:style>
    <style:style style:name="T9" style:family="text">
      <style:text-properties fo:font-weight="bold" officeooo:rsid="002f74cc" style:font-weight-asian="bold" style:font-name-complex="Arial" style:font-weight-complex="bold"/>
    </style:style>
    <style:style style:name="T10" style:family="text">
      <style:text-properties fo:font-weight="bold" officeooo:rsid="005efe71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color="#000000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Nimbus Roman No9 L1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Nimbus Roman No9 L1" fo:font-size="12pt" fo:language="pt" fo:country="BR" fo:font-style="normal" fo:font-weight="normal" officeooo:rsid="005b7f1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Nimbus Roman No9 L1" fo:font-size="12pt" fo:language="pt" fo:country="BR" fo:font-style="normal" fo:font-weight="normal" officeooo:rsid="005e5e1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size="12pt" fo:font-weight="normal" officeooo:rsid="002fac1f" style:font-name-asian="Nimbus Roman No9 L2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fo:font-size="12pt" fo:font-weight="normal" officeooo:rsid="003300d5" style:font-name-asian="Nimbus Roman No9 L2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fo:font-size="12pt" fo:font-weight="normal" officeooo:rsid="003448bc" style:font-name-asian="Nimbus Roman No9 L2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2f74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3300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49971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5941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5e5e1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style="normal" fo:font-weight="normal" officeooo:rsid="00564fe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1" fo:font-size="12pt" fo:language="pt" fo:country="BR" fo:font-style="normal" fo:font-weight="normal" officeooo:rsid="00051f2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style="normal" fo:font-weight="normal" officeooo:rsid="0023642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1" fo:font-size="12pt" fo:language="pt" fo:country="BR" fo:font-style="normal" fo:font-weight="normal" officeooo:rsid="00a0177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1" fo:font-size="12pt" fo:language="pt" fo:country="BR" fo:font-style="normal" fo:font-weight="normal" officeooo:rsid="0051cb1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1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1" fo:font-size="12pt" fo:language="pt" fo:country="BR" fo:font-style="normal" fo:font-weight="normal" officeooo:rsid="00594163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3" style:family="text">
      <style:text-properties officeooo:rsid="0023642f"/>
    </style:style>
    <style:style style:name="T34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35" style:family="text">
      <style:text-properties style:font-name="Nimbus Roman No9 L1" fo:font-size="12pt" fo:font-weight="normal" officeooo:rsid="002fac1f" style:font-name-asian="Nimbus Roman No9 L2" style:font-size-asian="12pt" style:font-weight-asian="normal" style:font-name-complex="Nimbus Roman No9 L2" style:font-size-complex="12pt" style:font-weight-complex="normal"/>
    </style:style>
    <style:style style:name="T36" style:family="text">
      <style:text-properties style:font-name="Nimbus Roman No9 L1" fo:font-size="12pt" fo:font-weight="normal" officeooo:rsid="00314759" style:font-name-asian="Nimbus Roman No9 L2" style:font-size-asian="12pt" style:font-weight-asian="normal" style:font-name-complex="Nimbus Roman No9 L2" style:font-size-complex="12pt" style:font-weight-complex="normal"/>
    </style:style>
    <style:style style:name="T37" style:family="text">
      <style:text-properties style:font-name="Nimbus Roman No9 L1" fo:font-size="12pt" fo:font-weight="normal" officeooo:rsid="003300d5" style:font-name-asian="Nimbus Roman No9 L2" style:font-size-asian="12pt" style:font-weight-asian="normal" style:font-name-complex="Nimbus Roman No9 L2" style:font-size-complex="12pt" style:font-weight-complex="normal"/>
    </style:style>
    <style:style style:name="T38" style:family="text">
      <style:text-properties style:font-name="Nimbus Roman No9 L1" fo:font-size="12pt" fo:font-weight="normal" officeooo:rsid="003448bc" style:font-name-asian="Nimbus Roman No9 L2" style:font-size-asian="12pt" style:font-weight-asian="normal" style:font-name-complex="Nimbus Roman No9 L2" style:font-size-complex="12pt" style:font-weight-complex="normal"/>
    </style:style>
    <style:style style:name="T39" style:family="text">
      <style:text-properties style:font-name="Nimbus Roman No9 L1" fo:font-size="12pt" fo:font-weight="normal" officeooo:rsid="00479e06" style:font-name-asian="Nimbus Roman No9 L2" style:font-size-asian="12pt" style:font-weight-asian="normal" style:font-name-complex="Nimbus Roman No9 L2" style:font-size-complex="12pt" style:font-weight-complex="normal"/>
    </style:style>
    <style:style style:name="T40" style:family="text">
      <style:text-properties style:font-name="Nimbus Roman No9 L1" fo:font-size="12pt" fo:font-weight="normal" officeooo:rsid="00521d3e" style:font-name-asian="Nimbus Roman No9 L2" style:font-size-asian="12pt" style:font-weight-asian="normal" style:font-name-complex="Nimbus Roman No9 L2" style:font-size-complex="12pt" style:font-weight-complex="normal"/>
    </style:style>
    <style:style style:name="T41" style:family="text">
      <style:text-properties officeooo:rsid="005d734f"/>
    </style:style>
    <style:style style:name="T42" style:family="text">
      <style:text-properties officeooo:rsid="005efe7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REQUERIMENTO Nº </text:span><text:span text:style-name="T10">237</text:span><text:span text:style-name="T7">/202</text:span><text:span text:style-name="T8">2</text:span></text:p>
      <text:p text:style-name="P15"><text:span text:style-name="T4">Voto de Congratulações </text:span><text:span text:style-name="T6">ao</text:span><text:span text:style-name="T5"> </text:span><text:span text:style-name="T22">Sr. </text:span><text:span text:style-name="T24">Matheus <text:s/>Machado</text:span><text:span text:style-name="T23"> </text:span><text:span text:style-name="T20">pela sua classificação no Concurso da Guarda Municipal </text:span><text:span text:style-name="T21">- GM</text:span><text:span text:style-name="T20"> de Novo Hamburgo.</text:span></text:p>
      <text:p text:style-name="P13"><text:span text:style-name="T16"><text:s/>No dia </text:span><text:span text:style-name="T18">23</text:span><text:span text:style-name="T16"> de </text:span><text:span text:style-name="T18">março </text:span><text:span text:style-name="T16">de 199</text:span><text:span text:style-name="T18">2</text:span><text:span text:style-name="T16"> foi fundada a Guarda Municipal no município de Novo Hamburgo, </text:span><text:span text:style-name="T17">e </text:span><text:span text:style-name="T16">desde então a corporação carrega diariamente o conceito de proteção e dedicação. </text:span></text:p>
      <text:p text:style-name="P10">A GM é uma das instituições mais respeitadas do Brasil, além do patrulhamento preventivo no combate à violência, tem como principal responsabilidade a proteção do patrimônio, bens, serviços e equipamentos públicos do <text:span text:style-name="T42">M</text:span>unicípio. </text:p>
      <text:p text:style-name="P11"><text:span text:style-name="T35">A</text:span><text:span text:style-name="T36">o longo desses </text:span><text:span text:style-name="T38">30</text:span><text:span text:style-name="T36"> anos de serviços prestados ao município, a instituição tem conquistado méritos pelas ações que empreende, e é imprescindível destacar também o profissionalismo de homens e mulheres que a </text:span><text:span text:style-name="T37">integram </text:span><text:span text:style-name="T36">com muito empenho e esmero.</text:span></text:p>
      <text:p text:style-name="P12"><text:span text:style-name="T34">Considerando que</text:span><text:span text:style-name="T39"> </text:span><text:span text:style-name="T40">o</text:span><text:span text:style-name="T12"> </text:span><text:span text:style-name="T14">Sr. </text:span><text:span text:style-name="T15">Matheus Machado</text:span><text:span text:style-name="T32"> </text:span><text:span text:style-name="T37">conquistou sua classificação neste concurso que é tão almejado por muitos cidadãos, e que </text:span><text:span text:style-name="T36">devido a </text:span><text:span text:style-name="T35">sua dedicação e esforço, </text:span><text:span text:style-name="T37">és merecedor. </text:span></text:p>
      <text:p text:style-name="P14"><text:span text:style-name="T25">R</text:span><text:span text:style-name="T26">equer seja </text:span><text:span text:style-name="T12">consignado em Ata Voto de Congratulações </text:span><text:span text:style-name="T13">ao</text:span><text:span text:style-name="T12"> </text:span><text:span text:style-name="T14">Sr. </text:span><text:span text:style-name="T15">Matheus Machado</text:span><text:span text:style-name="T30">,</text:span><text:span text:style-name="T26"> </text:span><text:span text:style-name="T27">e </text:span><text:span text:style-name="T26">que seja oficiado </text:span><text:span text:style-name="T31">ao</text:span><text:span text:style-name="T28"> </text:span><text:span text:style-name="T26">homenagead</text:span><text:span text:style-name="T31">o,</text:span><text:span text:style-name="T29"> </text:span><text:span text:style-name="T26">com as congratulações em nome desta Casa Legislativa.</text:span></text:p>
      <text:p text:style-name="P9">Solicita-se também, que seja mencionado no corpo do e-mail que o parlamentar signatário solicitou o envio eletrônico desse ofício, para otimizar os processos e reduzir os gastos públicos.</text:p>
      <text:p text:style-name="P9">Novo Hamburgo, <text:span text:style-name="T41">14 de março de</text:span> 202<text:span text:style-name="T33">2.</text:span></text:p>
      <text:p text:style-name="P16"><text:span text:style-name="T19"><text:tab/><text:tab/><text:tab/><text:tab/><text:tab/><text:tab/><text:tab/><text:tab/></text:span><text:tab/><text:tab/><text:tab/><text:tab/></text:p>
      <text:p text:style-name="P3"/>
      <text:p text:style-name="P4"><text:span text:style-name="T11"><text:tab/><text:tab/><text:tab/><text:tab/><text:tab/><text:tab/><text:tab/><text:tab/>Vereador </text:span><text:span text:style-name="T3">Gustavo Finck</text:span></text:p>
      <text:p text:style-name="P5"/>
      <text:p text:style-name="P17"/>
      <text:p text:style-name="P17"/>
      <text:p text:style-name="P17">Obs.: redação conforme o original do autor.</text:p>
      <text:p text:style-name="P17">/<text:span text:style-name="T42">A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2-03-14T17:12:05.108103041</dc:date>
    <meta:editing-cycles>53</meta:editing-cycles>
    <dc:title>PEDIDO DE PROVIDÊNCIAS</dc:title>
    <meta:editing-duration>PT5H5M38S</meta:editing-duration>
    <meta:generator>LibreOffice/6.1.5.2$Linux_X86_64 LibreOffice_project/10$Build-2</meta:generator>
    <meta:document-statistic meta:table-count="0" meta:image-count="1" meta:object-count="0" meta:page-count="1" meta:paragraph-count="19" meta:word-count="292" meta:character-count="1832" meta:non-whitespace-character-count="15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