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14759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ec2e7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fac1f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5ec2e7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479e06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21cad8" officeooo:paragraph-rsid="005cbc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14572f" style:font-name-asian="Nimbus Roman No9 L2" style:font-name-complex="Nimbus Roman No9 L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1" fo:font-size="12pt" fo:language="pt" fo:country="BR" fo:font-weight="normal" officeooo:rsid="00521d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3642f" style:font-weight-asian="bold" style:font-name-complex="Arial" style:font-weight-complex="bold"/>
    </style:style>
    <style:style style:name="T9" style:family="text">
      <style:text-properties fo:font-weight="bold" officeooo:rsid="002f74cc" style:font-weight-asian="bold" style:font-name-complex="Arial" style:font-weight-complex="bold"/>
    </style:style>
    <style:style style:name="T10" style:family="text">
      <style:text-properties fo:font-weight="bold" officeooo:rsid="00621765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fo:font-weight="normal" officeooo:rsid="005b7f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d734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3642f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9971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ec2e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51cb1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521d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59416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5ec2e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officeooo:rsid="0023642f"/>
    </style:style>
    <style:style style:name="T3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1" fo:font-size="12pt" fo:font-weight="normal" officeooo:rsid="00521d3e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officeooo:rsid="005d734f"/>
    </style:style>
    <style:style style:name="T43" style:family="text">
      <style:text-properties officeooo:rsid="006217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REQUERIMENTO Nº </text:span><text:span text:style-name="T10">238</text:span><text:span text:style-name="T7">/202</text:span><text:span text:style-name="T8">2</text:span></text:p>
      <text:p text:style-name="P15"><text:span text:style-name="T4">Voto de Congratulações </text:span><text:span text:style-name="T6">ao</text:span><text:span text:style-name="T5"> </text:span><text:span text:style-name="T23">Sr. </text:span><text:span text:style-name="T24">Paulo Gilberto Santos Medeiros </text:span><text:span text:style-name="T21">pela sua classificação no Concurso da Guarda Municipal </text:span><text:span text:style-name="T22">- GM</text:span><text:span text:style-name="T21"> de Novo Hamburgo.</text:span></text:p>
      <text:p text:style-name="P13"><text:span text:style-name="T15"><text:s/>No dia </text:span><text:span text:style-name="T17">23</text:span><text:span text:style-name="T15"> de </text:span><text:span text:style-name="T17">março </text:span><text:span text:style-name="T15">de 199</text:span><text:span text:style-name="T17">2</text:span><text:span text:style-name="T15"> foi fundada a Guarda Municipal no município de Novo Hamburgo, </text:span><text:span text:style-name="T16">e </text:span><text:span text:style-name="T15">desde então a corporação carrega diariamente o conceito de proteção e dedicação. </text:span></text:p>
      <text:p text:style-name="P10">A GM é uma das instituições mais respeitadas do Brasil, além do patrulhamento preventivo no combate à violência, tem como principal responsabilidade a proteção do patrimônio, bens, serviços e equipamentos públicos do <text:span text:style-name="T43">M</text:span>unicípio. </text:p>
      <text:p text:style-name="P11"><text:span text:style-name="T36">A</text:span><text:span text:style-name="T37">o longo desses </text:span><text:span text:style-name="T39">30</text:span><text:span text:style-name="T37"> anos de serviços prestados ao município, a instituição tem conquistado méritos pelas ações que empreende, e é imprescindível destacar também o profissionalismo de homens e mulheres que a </text:span><text:span text:style-name="T38">integram </text:span><text:span text:style-name="T37">com muito empenho e esmero.</text:span></text:p>
      <text:p text:style-name="P12"><text:span text:style-name="T35">Considerando que</text:span><text:span text:style-name="T40"> </text:span><text:span text:style-name="T41">o</text:span><text:span text:style-name="T12"> </text:span><text:span text:style-name="T14">Sr. </text:span><text:span text:style-name="T33">Paulo Gilberto Santos Medeiros</text:span><text:span text:style-name="T32"> </text:span><text:span text:style-name="T38">conquistou sua classificação neste concurso que é tão almejado por muitos cidadãos, e que </text:span><text:span text:style-name="T37">devido a </text:span><text:span text:style-name="T36">sua dedicação e esforço, </text:span><text:span text:style-name="T38">és merecedor. </text:span></text:p>
      <text:p text:style-name="P14"><text:span text:style-name="T25">R</text:span><text:span text:style-name="T26">equer seja </text:span><text:span text:style-name="T12">consignado em Ata Voto de Congratulações </text:span><text:span text:style-name="T13">ao </text:span><text:span text:style-name="T14">Sr. </text:span><text:span text:style-name="T33">Paulo Gilberto Santos Medeiros</text:span><text:span text:style-name="T30">,</text:span><text:span text:style-name="T26"> </text:span><text:span text:style-name="T27">e </text:span><text:span text:style-name="T26">que seja oficiado </text:span><text:span text:style-name="T31">ao</text:span><text:span text:style-name="T28"> </text:span><text:span text:style-name="T26">homenagead</text:span><text:span text:style-name="T31">o,</text:span><text:span text:style-name="T29"> </text:span><text:span text:style-name="T26">com as congratulações em nome desta Casa Legislativa.</text:span></text:p>
      <text:p text:style-name="P9">Solicita-se também, que seja mencionado no corpo do e-mail que o parlamentar signatário solicitou o envio eletrônico desse ofício, para otimizar os processos e reduzir os gastos públicos.</text:p>
      <text:p text:style-name="P19"><text:span text:style-name="T18">Novo Hamburgo, </text:span><text:span text:style-name="T19">14 de março de</text:span><text:span text:style-name="T18"> 202</text:span><text:span text:style-name="T20">2.</text:span><text:tab/><text:tab/><text:tab/><text:tab/><text:tab/></text:p>
      <text:p text:style-name="P3"/>
      <text:p text:style-name="P4"><text:span text:style-name="T11"><text:tab/><text:tab/><text:tab/><text:tab/><text:tab/><text:tab/><text:tab/><text:tab/>Vereador </text:span><text:span text:style-name="T3">Gustavo Finck</text:span></text:p>
      <text:p text:style-name="P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43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14T17:14:55.385436025</dc:date>
    <meta:editing-cycles>54</meta:editing-cycles>
    <dc:title>PEDIDO DE PROVIDÊNCIAS</dc:title>
    <meta:editing-duration>PT5H8M45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98" meta:character-count="1869" meta:non-whitespace-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