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60252e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60252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6315e6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654c63" officeooo:paragraph-rsid="0065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0252e" style:font-size-asian="12pt" style:font-size-complex="12pt"/>
    </style:style>
    <style:style style:name="P23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7270a1" officeooo:paragraph-rsid="0066d8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654c63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60252e"/>
    </style:style>
    <style:style style:name="T11" style:family="text">
      <style:text-properties fo:color="#000000" officeooo:rsid="0002249d" style:font-name-complex="Arial"/>
    </style:style>
    <style:style style:name="T12" style:family="text">
      <style:text-properties fo:color="#000000" officeooo:rsid="00177d13" style:font-name-complex="Arial"/>
    </style:style>
    <style:style style:name="T13" style:family="text">
      <style:text-properties fo:color="#000000" officeooo:rsid="0060252e" style:font-name-complex="Arial"/>
    </style:style>
    <style:style style:name="T14" style:family="text">
      <style:text-properties fo:color="#000000" officeooo:rsid="00654c63" style:font-name-complex="Arial"/>
    </style:style>
    <style:style style:name="T15" style:family="text">
      <style:text-properties fo:color="#000000" officeooo:rsid="00654c63"/>
    </style:style>
    <style:style style:name="T16" style:family="text">
      <style:text-properties officeooo:rsid="005e1e8c"/>
    </style:style>
    <style:style style:name="T17" style:family="text">
      <style:text-properties officeooo:rsid="0060252e"/>
    </style:style>
    <style:style style:name="T18" style:family="text">
      <style:text-properties officeooo:rsid="00654c63"/>
    </style:style>
    <style:style style:name="T19" style:family="text">
      <style:text-properties officeooo:rsid="00692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9">241</text:span>/20<text:span text:style-name="T17">22</text:span></text:p>
      <text:p text:style-name="P15"/>
      <text:p text:style-name="P17"/>
      <text:p text:style-name="P8"/>
      <text:p text:style-name="P22"><text:span text:style-name="T11">Voto de Congratulações </text:span><text:span text:style-name="T12">à </text:span><text:span text:style-name="T14">Miz Shoes</text:span><text:span text:style-name="T17">, loja de <text:s/>calçados</text:span><text:span text:style-name="T12">, pela passagem de </text:span><text:span text:style-name="T11">seus </text:span><text:span text:style-name="T14">05</text:span><text:span text:style-name="T13"> </text:span><text:span text:style-name="T11">anos de fundação.</text:span></text:p>
      <text:p text:style-name="P19"/>
      <text:p text:style-name="P19"/>
      <text:p text:style-name="P19"/>
      <text:p text:style-name="P14">Considerando que <text:span text:style-name="T18">Miz Shoes, no dia 05 de março do ano corrente, <text:s/>completou 05 anos de fundação.</text:span></text:p>
      <text:p text:style-name="P11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3">Dessa forma, requer-se que seja consignado em Ata Voto de Congratulações<text:span text:style-name="T9"> à </text:span><text:span text:style-name="T15">Miz Shoes</text:span><text:span text:style-name="T10">, loja de <text:s/>calçados</text:span><text:span text:style-name="T9">, pela passagem de </text:span><text:span text:style-name="T8">seus </text:span><text:span text:style-name="T15">05</text:span><text:span text:style-name="T10"> </text:span><text:span text:style-name="T8">anos de fundação,</text:span><text:span text:style-name="T6"> </text:span>seja oficiado <text:span text:style-name="T18">à</text:span> homenageada, com as congratul<text:span text:style-name="T7">a</text:span>ções em nome desta Casa Legislativa.</text:p>
      <text:p text:style-name="P12"/>
      <text:p text:style-name="P12">Novo Hamburgo, <text:span text:style-name="T18">14</text:span> <text:span text:style-name="T17">de março de 2022.</text:span></text:p>
      <text:p text:style-name="P20"/>
      <text:p text:style-name="P8"><text:s text:c="8"/></text:p>
      <text:p text:style-name="P8"/>
      <text:p text:style-name="P21"><text:span text:style-name="T4">Vereador </text:span><text:span text:style-name="T5">Cristiano Coller</text:span></text:p>
      <text:p text:style-name="P10"/>
      <text:p text:style-name="P9"/>
      <text:p text:style-name="P26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<text:span text:style-name="T16">r</text:span>edação conforme o original do autor.</text:p>
      <text:p text:style-name="P24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2-03-14T16:22:08.4467516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