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12852D8828182ED3.jpg" manifest:media-type="image/jpeg"/>
  <manifest:file-entry manifest:full-path="Pictures/10000000000002D00000064036231163545059A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9cf2c2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9d686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2f69eb1" officeooo:paragraph-rsid="009d6862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normal" officeooo:rsid="0041500f" officeooo:paragraph-rsid="002abaec" style:font-size-asian="10.5pt" style:font-weight-asian="normal" style:font-size-complex="12pt" style:font-weight-complex="normal"/>
    </style:style>
    <style:style style:name="P8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a316e6" officeooo:paragraph-rsid="00a61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a316e6" officeooo:paragraph-rsid="00a31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316e6" officeooo:paragraph-rsid="00a1b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4a2c69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2f69eb1" officeooo:paragraph-rsid="009d6862" style:font-size-asian="12pt" style:font-weight-asian="bold" style:font-name-complex="Arial" style:font-size-complex="12pt" style:font-weight-complex="bold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normal" officeooo:rsid="0041500f" officeooo:paragraph-rsid="002abaec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f3b8ee" officeooo:paragraph-rsid="009d6862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4c346a" style:font-name-complex="Arial"/>
    </style:style>
    <style:style style:name="T3" style:family="text">
      <style:text-properties officeooo:rsid="00a1b3bc" style:font-name-complex="Arial"/>
    </style:style>
    <style:style style:name="T4" style:family="text">
      <style:text-properties officeooo:rsid="0299bfa5" style:font-name-complex="Arial"/>
    </style:style>
    <style:style style:name="T5" style:family="text">
      <style:text-properties officeooo:rsid="02d524b0" style:font-name-complex="Arial"/>
    </style:style>
    <style:style style:name="T6" style:family="text">
      <style:text-properties officeooo:rsid="02f69eb1" style:font-name-complex="Arial"/>
    </style:style>
    <style:style style:name="T7" style:family="text">
      <style:text-properties officeooo:rsid="00a79bfa"/>
    </style:style>
    <style:style style:name="T8" style:family="text">
      <style:text-properties officeooo:rsid="00a613b6"/>
    </style:style>
    <style:style style:name="T9" style:family="text">
      <style:text-properties officeooo:rsid="00a1b3bc"/>
    </style:style>
    <style:style style:name="T10" style:family="text">
      <style:text-properties officeooo:rsid="005dede1"/>
    </style:style>
    <style:style style:name="T11" style:family="text">
      <style:text-properties officeooo:rsid="0063378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a3a6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25">Obs.: redação conforme original da autora.</text:p>
      <text:p text:style-name="P25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9cf2c2" style:font-size-asian="8pt" style:font-size-complex="8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9d6862" style:font-size-asian="12pt" style:font-weight-asian="bold" style:font-size-complex="12pt" style:font-weight-complex="bold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2f69eb1" officeooo:paragraph-rsid="009d6862" style:font-size-asian="12pt" style:font-weight-asian="bold" style:font-name-complex="Arial" style:font-size-complex="12pt" style:font-weight-complex="bold"/>
    </style:style>
    <style:style style:name="MP7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a316e6" officeooo:paragraph-rsid="00a61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MP8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a316e6" officeooo:paragraph-rsid="00a31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MP9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M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M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M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316e6" officeooo:paragraph-rsid="00a1b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M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4a2c69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M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M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M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M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M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M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c346a" style:font-name-complex="Arial"/>
    </style:style>
    <style:style style:name="MT2" style:family="text">
      <style:text-properties style:font-name-complex="Arial"/>
    </style:style>
    <style:style style:name="MT3" style:family="text">
      <style:text-properties officeooo:rsid="00a1b3bc" style:font-name-complex="Arial"/>
    </style:style>
    <style:style style:name="MT4" style:family="text">
      <style:text-properties officeooo:rsid="0299bfa5" style:font-name-complex="Arial"/>
    </style:style>
    <style:style style:name="MT5" style:family="text">
      <style:text-properties officeooo:rsid="02d524b0" style:font-name-complex="Arial"/>
    </style:style>
    <style:style style:name="MT6" style:family="text">
      <style:text-properties officeooo:rsid="02f69eb1" style:font-name-complex="Arial"/>
    </style:style>
    <style:style style:name="MT7" style:family="text">
      <style:text-properties officeooo:rsid="00a79bfa"/>
    </style:style>
    <style:style style:name="MT8" style:family="text">
      <style:text-properties officeooo:rsid="00a613b6"/>
    </style:style>
    <style:style style:name="MT9" style:family="text">
      <style:text-properties officeooo:rsid="00a1b3bc"/>
    </style:style>
    <style:style style:name="MT10" style:family="text">
      <style:text-properties officeooo:rsid="005dede1"/>
    </style:style>
    <style:style style:name="MT11" style:family="text">
      <style:text-properties officeooo:rsid="0063378a"/>
    </style:style>
    <style:style style:name="MT1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  <text:p text:style-name="MP5"><text:span text:style-name="MT1">PEDIDO DE PROVIDÊNCIAS</text:span><text:span text:style-name="MT2"> Nº </text:span><text:span text:style-name="MT3">732</text:span><text:span text:style-name="MT4">/</text:span><text:span text:style-name="MT2">20</text:span><text:span text:style-name="MT5">2</text:span><text:span text:style-name="MT6">2</text:span></text:p>
        <text:p text:style-name="MP6"/>
        <text:p text:style-name="MP6"/>
        <text:p text:style-name="MP7">Limpeza e <text:span text:style-name="MT7">colocação </text:span>d<text:span text:style-name="MT8">e </text:span>tampa de <text:span text:style-name="MT7">bueiro que está aberta, no passeio público da</text:span> Rua <text:span text:style-name="MT7">Babaçu, </text:span>número <text:span text:style-name="MT7">208</text:span>, <text:span text:style-name="MT7">próximo</text:span> <text:span text:style-name="MT8">à</text:span> Esc<text:span text:style-name="MT9">ola</text:span> <text:span text:style-name="MT7">Estadual de Ensino Fundamental Ayrton Senna do Brasil</text:span>, no Bairro <text:span text:style-name="MT7">Industrial</text:span>.</text:p>
        <text:p text:style-name="MP8"/>
        <text:p text:style-name="MP9"/>
        <text:p text:style-name="MP9"/>
        <text:p text:style-name="MP10">Solicita-se, após os trâmites regimentais, que seja enviada cópia da presente proposição ao Poder Executivo, para que realize as seguintes providências:</text:p>
        <text:p text:style-name="MP11"/>
        <text:p text:style-name="MP12">Limpeza e <text:span text:style-name="MT7">colocação </text:span>d<text:span text:style-name="MT8">e </text:span>tampa de <text:span text:style-name="MT7">bueiro que está aberta, no passeio público da</text:span> Rua <text:span text:style-name="MT7">Babaçu, </text:span>número <text:span text:style-name="MT7">208</text:span>, <text:span text:style-name="MT7">próximo</text:span> <text:span text:style-name="MT8">à</text:span> Esc<text:span text:style-name="MT9">ola</text:span> <text:span text:style-name="MT7">Estadual de Ensino Fundamental Ayrton Senna do Brasil</text:span>, no Bairro <text:span text:style-name="MT7">Industrial</text:span>. Moradores relatam que já fizeram vários protocolos e até o momento não tiveram nenhum retorno. O gabinete entrou em contato abrindo protocolo no dia 06/01/2022 as 15<text:span text:style-name="MT9">h</text:span>11 <text:span text:style-name="MT9">e</text:span> fal<text:span text:style-name="MT9">ou</text:span> com Daiana, protocolo nº 1136/2022 – explic<text:span text:style-name="MT9">ou</text:span> a situação e pedi<text:span text:style-name="MT9">u</text:span> urgência na resolução, pelo fato da quantidade de crianças que circulam por este trajeto. Porém até hoje, 14/03, nada foi feito. Pedimos que a secretaria de obras dê uma atenção especial a est<text:span text:style-name="MT9">a</text:span> situação.</text:p>
        <text:p text:style-name="MP13"/>
        <text:p text:style-name="MP14">Novo Hamburgo, <text:span text:style-name="MT7">14 de março de 2022.</text:span></text:p>
        <text:p text:style-name="MP14"><draw:frame draw:style-name="Mfr2" draw:name="Figura1" text:anchor-type="paragraph" svg:x="-0.43cm" svg:y="0.434cm" svg:width="5.98cm" svg:height="9.072cm" draw:z-index="0"><draw:image xlink:href="Pictures/10000000000002D00000064036231163545059A0.jpg" xlink:type="simple" xlink:show="embed" xlink:actuate="onLoad"/></draw:frame></text:p>
        <text:p text:style-name="MP15"/>
        <text:p text:style-name="MP15">Vereador<text:span text:style-name="MT10">a Lourdes Valim</text:span></text:p>
        <text:p text:style-name="MP16"/>
        <text:p text:style-name="MP16"><draw:frame draw:style-name="Mfr2" draw:name="Figura2" text:anchor-type="paragraph" svg:x="6.008cm" svg:y="0.028cm" svg:width="11.603cm" svg:height="7.41cm" draw:z-index="2"><draw:image xlink:href="Pictures/1000000000000640000002D012852D8828182ED3.jpg" xlink:type="simple" xlink:show="embed" xlink:actuate="onLoad"/></draw:frame></text:p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6"/>
        <text:p text:style-name="MP17"/>
        <text:p text:style-name="MP17"/>
        <text:p text:style-name="MP17"/>
        <text:p text:style-name="MP17"/>
        <text:p text:style-name="MP17"/>
        <text:p text:style-name="MP17"/>
        <text:p text:style-name="MP17"/>
        <text:p text:style-name="MP17"/>
        <text:p text:style-name="MP17"/>
        <text:p text:style-name="MP17"/>
        <text:p text:style-name="MP17"><text:span text:style-name="MT11">Obs</text:span>.: Redação conforme o original d<text:span text:style-name="MT10">a</text:span> autor<text:span text:style-name="MT10">a</text:span>.</text:p>
        <text:p text:style-name="MP18">/</text:p>
      </style:header>
      <style:footer>
        <text:p text:style-name="MP19">Doe sangue, doe órgãos, SALVE UMA VIDA. (Lei Municipal Nº 31/98, de 19 de maio de 1998)</text:p>
        <text:p text:style-name="MP20">Contribua com o Fundo Municipal da Criança e do Adolescente (Lei Municipal Nº 1.180/2004, de 13 de outubro de 2004)</text:p>
        <text:p text:style-name="MP21">Doe Medula Óssea, Sangue do Cordão Umbilical e Placentário – PRÓ-MEDULA (Lei Municipal Nº 2.310/2011, de<text:span text:style-name="MT1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2-04T10:43:08.337000000</meta:print-date>
    <meta:document-statistic meta:table-count="0" meta:image-count="3" meta:object-count="0" meta:page-count="1" meta:paragraph-count="16" meta:word-count="256" meta:character-count="1558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