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1afc0" officeooo:paragraph-rsid="009f02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e61fbd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d106c7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ceeed3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8f167f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4e785" officeooo:paragraph-rsid="00d8eb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fo:font-weight="normal" officeooo:rsid="0004e785" officeooo:paragraph-rsid="00a194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officeooo:paragraph-rsid="00f95b3b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use-window-font-color="true" style:font-name="Nimbus Roman No9 L" fo:font-size="12pt" fo:language="pt" fo:country="BR" fo:font-weight="normal" officeooo:rsid="0004e785" officeooo:paragraph-rsid="00ef4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16.3cm"/>
        </style:tab-stops>
      </style:paragraph-properties>
      <style:text-properties style:use-window-font-color="true" style:font-name="Nimbus Roman No9 L" fo:font-size="12pt" fo:language="pt" fo:country="BR" fo:font-weight="normal" officeooo:rsid="01c35758" officeooo:paragraph-rsid="00d8eb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fd3611"/>
    </style:style>
    <style:style style:name="P29" style:family="paragraph" style:parent-style-name="Text_20_body_20_indent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4e785" officeooo:paragraph-rsid="00dc90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language="pt" fo:country="BR" officeooo:rsid="00fa424e" style:font-name-asian="Times New Roman" style:font-size-asian="12pt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fb9ddf" style:font-name-asian="Times New Roman" style:font-size-asian="12pt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459153" style:font-name-asian="Times New Roman" style:font-size-asian="12pt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4591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ee6b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9697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da4c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f95b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fa42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fb9d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61fb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f273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e97a6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e99db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ffc27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officeooo:rsid="00071146"/>
    </style:style>
    <style:style style:name="T25" style:family="text">
      <style:text-properties fo:language="pt" fo:country="BR" officeooo:rsid="006525c4" style:language-asian="pt" style:country-asian="BR" style:language-complex="pt" style:country-complex="BR"/>
    </style:style>
    <style:style style:name="T26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officeooo:rsid="008f9865"/>
    </style:style>
    <style:style style:name="T28" style:family="text">
      <style:text-properties officeooo:rsid="008fda8a"/>
    </style:style>
    <style:style style:name="T29" style:family="text">
      <style:text-properties officeooo:rsid="00cf9704"/>
    </style:style>
    <style:style style:name="T30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cfe1e8" style:font-size-asian="10.5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8f167f" style:font-size-asian="10.5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772cc9" style:font-size-asian="10.5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f49c67" style:font-size-asian="10.5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f62de5" style:font-size-asian="10.5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03b8acd" style:font-size-asian="10.5pt" style:font-weight-asian="normal" style:font-size-complex="12pt" style:font-weight-complex="normal"/>
    </style:style>
    <style:style style:name="T37" style:family="text">
      <style:text-properties officeooo:rsid="00aa5618" style:font-name-complex="Arial"/>
    </style:style>
    <style:style style:name="T38" style:family="text">
      <style:text-properties officeooo:rsid="00bcd69a"/>
    </style:style>
    <style:style style:name="T39" style:family="text">
      <style:text-properties officeooo:rsid="01334c5f"/>
    </style:style>
    <style:style style:name="T40" style:family="text">
      <style:text-properties officeooo:rsid="00dc1402"/>
    </style:style>
    <style:style style:name="T41" style:family="text">
      <style:text-properties officeooo:rsid="00f7f934"/>
    </style:style>
    <style:style style:name="T42" style:family="text">
      <style:text-properties officeooo:rsid="00fc0ad6"/>
    </style:style>
    <style:style style:name="T43" style:family="text">
      <style:text-properties officeooo:rsid="003b8acd"/>
    </style:style>
    <style:style style:name="T44" style:family="text">
      <style:text-properties officeooo:rsid="010726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44">243</text:span>/20<text:span text:style-name="T29">22</text:span></text:p>
      <text:p text:style-name="P10"/>
      <text:p text:style-name="P10"/>
      <text:p text:style-name="P9"/>
      <text:p text:style-name="P17"><text:span text:style-name="T6">Voto de Congratulações </text:span><text:span text:style-name="T7">à </text:span><text:span text:style-name="T8">RC Motos Multimarcas </text:span><text:span text:style-name="T9">pela recente inauguração </text:span><text:span text:style-name="T10">em novo endereço</text:span><text:span text:style-name="T9">.</text:span></text:p>
      <text:p text:style-name="P16"/>
      <text:p text:style-name="P14"/>
      <text:p text:style-name="P14"/>
      <text:p text:style-name="P21">Considerando a importância <text:span text:style-name="T28">reconhecida</text:span> à <text:span text:style-name="T27">empresa</text:span> que hora se homenageia. <text:s text:c="2"/></text:p>
      <text:p text:style-name="P26"><text:s text:c="24"/>Considerando<text:span text:style-name="T37"> que</text:span><text:span text:style-name="T38"> inaugurou, em novo endereço, à RC Motos Multimarcas.</text:span></text:p>
      <text:p text:style-name="P20"><text:span text:style-name="T39">Considerando que quando acreditamos no futuro, construímos um caminho em direção ao sucesso transformando sonhos em projetos.</text:span></text:p>
      <text:p text:style-name="P27"><text:s text:c="23"/>Admiro pessoas com iniciativas brilhantes. A inauguração <text:span text:style-name="T40">em novo endereço </text:span>desse empreendimento só comprova o seu trabalho e competência.</text:p>
      <text:p text:style-name="P29"><text:s text:c="23"/>Quero, neste dia, <text:span text:style-name="T41">desejar </text:span>votos de muitas alegrias e sucessos crescentes. <text:span text:style-name="T42">Que o início dessa jornada seja brilhante e cheia de realizações.</text:span> </text:p>
      <text:p text:style-name="P18"><text:span text:style-name="T25">M</text:span><text:span text:style-name="T2">inha oração é que Deus continue iluminando os seus caminhos para que possam progredir ainda mais. </text:span></text:p>
      <text:p text:style-name="P22"><text:span text:style-name="T26">Dessa forma, requer-se que seja </text:span><text:span text:style-name="T11">consignado em Ata Voto de Congratulações </text:span><text:span text:style-name="T16">à </text:span><text:span text:style-name="T17">RC Motos </text:span><text:span text:style-name="T18">Multimarcas</text:span><text:span text:style-name="T7"> </text:span><text:span text:style-name="T12">e </text:span><text:span text:style-name="T11">s</text:span><text:span text:style-name="T13">eja oficiad</text:span><text:span text:style-name="T14">o</text:span><text:span text:style-name="T13"> </text:span><text:span text:style-name="T15">ao</text:span><text:span text:style-name="T13"> homenagead</text:span><text:span text:style-name="T15">o,</text:span><text:span text:style-name="T13"> com as congratulações em nome desta Casa Legislativa.</text:span></text:p>
      <text:p text:style-name="P19"><text:span text:style-name="T30">Novo Hamburgo, </text:span><text:span text:style-name="T34">14</text:span><text:span text:style-name="T32"> de </text:span><text:span text:style-name="T31">março</text:span><text:span text:style-name="T33"> </text:span><text:span text:style-name="T30">de 20</text:span><text:span text:style-name="T31">2</text:span><text:span text:style-name="T35">2</text:span><text:span text:style-name="T30">.</text:span></text:p>
      <text:list xml:id="list3573636442" text:style-name="L1">
        <text:list-header>
          <text:p text:style-name="P24"/>
        </text:list-header>
      </text:list>
      <text:p text:style-name="P7"/>
      <text:p text:style-name="P8"><text:s text:c="12"/><text:span text:style-name="T24"><text:s text:c="99"/>Vereador Cristiano Coller</text:span></text:p>
      <text:p text:style-name="P8"/>
      <text:p text:style-name="P8"/>
      <text:p text:style-name="P28"><text:span text:style-name="T36"><text:s/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1">/<text:span text:style-name="T4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82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23" meta:character-count="1611" meta:non-whitespace-character-count="121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