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af52b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1b905ce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style="normal" fo:font-weight="normal" officeooo:rsid="01b905ce" officeooo:paragraph-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b64b86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officeooo:paragraph-rsid="01b905c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af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b905ce" style:font-size-asian="10.5pt" style:font-weight-asian="normal" style:font-size-complex="12pt" style:font-weight-complex="normal"/>
    </style:style>
    <style:style style:name="T59" style:family="text">
      <style:text-properties officeooo:rsid="01b64b86"/>
    </style:style>
    <style:style style:name="T60" style:family="text">
      <style:text-properties fo:font-style="normal" officeooo:rsid="01b905ce" style:font-style-asian="normal" style:font-style-complex="normal"/>
    </style:style>
    <style:style style:name="T61" style:family="text">
      <style:text-properties officeooo:rsid="01bdf538"/>
    </style:style>
    <style:style style:name="T62" style:family="text">
      <style:text-properties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1b905ce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1">244</text:span>/20<text:span text:style-name="T52">22</text:span></text:p>
      <text:p text:style-name="P19"/>
      <text:p text:style-name="P19"/>
      <text:p text:style-name="P18"/>
      <text:p text:style-name="P7"><text:span text:style-name="T36">Voto de Congratulações </text:span><text:span text:style-name="T37">à </text:span><text:span text:style-name="T38">escritora Sra. </text:span><text:span text:style-name="Emphasis"><text:span text:style-name="T48">Suzana Porcello</text:span></text:span><text:span text:style-name="T48"> Schilling, pelo lançamento do livro: “Orni Friedrich – A realização de um empreendedor”.</text:span></text:p>
      <text:p text:style-name="P7"><text:span text:style-name="T48"/></text:p>
      <text:p text:style-name="P24"><text:s/></text:p>
      <text:p text:style-name="P26"/>
      <text:p text:style-name="P27"><text:span text:style-name="T23">Considerando a importância </text:span><text:span text:style-name="T24">reconhecida</text:span><text:span text:style-name="T23"> à </text:span><text:span text:style-name="T22">escritora</text:span><text:span text:style-name="T23"> que ora se homenageia, </text:span><text:span text:style-name="T22">pelo lançamento do seu 8º livro: </text:span><text:span text:style-name="T34">“Orni Friedrich – A realização de um empreendedor”. </text:span></text:p>
      <text:p text:style-name="P28"/>
      <text:p text:style-name="P28">Livro que traz a história de sucesso de Orni Friedrich. Uma trajetória de dificuldades, dedicação e superação, que começou em 14 de março de 1949 com a Retificadora de Motores Pelotas Ltda.</text:p>
      <text:p text:style-name="P32"/>
      <text:p text:style-name="P31"><text:span text:style-name="T51">Dessa forma, requer-se que seja </text:span><text:span text:style-name="T39">consignado em Ata Voto de Congratulações</text:span><text:span text:style-name="T40"> </text:span><text:span text:style-name="T37">à</text:span><text:span text:style-name="T41"> </text:span><text:span text:style-name="T38">escritora Sra. </text:span><text:span text:style-name="Emphasis"><text:span text:style-name="T48">Suzana Porcello</text:span></text:span><text:span text:style-name="T48"> Schilling</text:span><text:span text:style-name="T37"> </text:span><text:span text:style-name="T42">e</text:span><text:span text:style-name="T43"> </text:span><text:span text:style-name="T39">s</text:span><text:span text:style-name="T44">eja oficiad</text:span><text:span text:style-name="T45">o</text:span><text:span text:style-name="T44"> </text:span><text:span text:style-name="T37">à</text:span><text:span text:style-name="T44"> homenagead</text:span><text:span text:style-name="T46">a</text:span><text:span text:style-name="T47">,</text:span><text:span text:style-name="T44"> com as congratulações em nome desta Casa Legislativa.</text:span></text:p>
      <text:p text:style-name="P29"/>
      <text:p text:style-name="P29"/>
      <text:p text:style-name="P30"><text:span text:style-name="T62">Novo Hamburgo, </text:span><text:span text:style-name="T63">15</text:span><text:span text:style-name="T64"> de </text:span><text:span text:style-name="T63">março</text:span><text:span text:style-name="T62"> de 20</text:span><text:span text:style-name="T65">2</text:span><text:span text:style-name="T66">2</text:span><text:span text:style-name="T62">.</text:span></text:p>
      <text:p text:style-name="P20"/>
      <text:list xml:id="list3007234443" text:style-name="L1">
        <text:list-header>
          <text:p text:style-name="P21"/>
        </text:list-header>
      </text:list>
      <text:p text:style-name="P8"/>
      <text:p text:style-name="P11"><text:span text:style-name="T67">Vereador </text:span><text:span text:style-name="T66">Felipe Kuhn Braun</text:span></text:p>
      <text:p text:style-name="P9"/>
      <text:p text:style-name="P15"/>
      <text:p text:style-name="P15"/>
      <text:p text:style-name="P12"><text:span text:style-name="T35"/></text:p>
      <text:p text:style-name="P16"/>
      <text:p text:style-name="P13"/>
      <text:p text:style-name="P14"/>
      <text:p text:style-name="P22"/>
      <text:p text:style-name="P10"/>
      <text:p text:style-name="P17"/>
      <text:p text:style-name="P17"/>
      <text:p text:style-name="P17"/>
      <text:p text:style-name="P17">Obs.: Redação conforme original do autor.</text:p>
      <text:p text:style-name="P23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4" meta:character-count="1210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PROTOCOLADOS/AppData/Local/Temp/usr/lib/openoffice/share/template/pt-BR/CMNH/ped-provid.odt" meta:date="2010-09-29T13:22:32"/>
  </office:meta>
</office:document-meta>
</file>