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3a0a27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394274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shadow="none"/>
      <style:text-properties style:font-name="Nimbus Roman No9 L2" fo:font-size="12pt" fo:font-weight="normal" officeooo:paragraph-rsid="03a7d6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3768e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a0a27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a0a27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3a0a273" style:text-blinking="false" fo:background-color="transparent" loext:char-shading-value="0"/>
    </style:style>
    <style:style style:name="T10" style:family="text">
      <style:text-properties officeooo:rsid="03a0a273"/>
    </style:style>
    <style:style style:name="T11" style:family="text">
      <style:text-properties officeooo:rsid="03a7d600"/>
    </style:style>
    <style:style style:name="T12" style:family="text">
      <style:text-properties officeooo:rsid="03aafd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S</text:span> Nº <text:span text:style-name="T12">733</text:span>/<text:span text:style-name="T3">2022</text:span></text:p>
      <text:p text:style-name="P5"/>
      <text:p text:style-name="P5"/>
      <text:p text:style-name="P12"/>
      <text:p text:style-name="P13">Recolhimento de podas da RGE na <text:span text:style-name="T11">Avenida Nicolau Becker, próximo ao nº 345, no Bairro Centro.</text:span></text:p>
      <text:p text:style-name="P13"/>
      <text:p text:style-name="P14"/>
      <text:p text:style-name="P15"/>
      <text:p text:style-name="P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><text:span text:style-name="T9">Recolhimento de podas da RGE na Avenida Nicolau Becker, próximo ao nº 345, no Bairro Centro.</text:span></text:p>
      <text:p text:style-name="P7"><text:tab/><text:tab/></text:p>
      <text:p text:style-name="P7"/>
      <text:p text:style-name="P8"/>
      <text:p text:style-name="P10"><text:span text:style-name="T2">N</text:span>ovo Hamburgo, <text:span text:style-name="T10">15 de março <text:s/>de 2022.</text:span></text:p>
      <text:p text:style-name="P16"><text:span text:style-name="T6">Vereador</text:span><text:span text:style-name="T7"> </text:span><text:span text:style-name="T8">Raizer Ferreira</text:span></text:p>
      <text:p text:style-name="P20"/>
      <text:p text:style-name="P20"/>
      <text:p text:style-name="P18"/>
      <text:p text:style-name="P18"/>
      <text:p text:style-name="P19"/>
      <text:p text:style-name="P18"/>
      <text:p text:style-name="P19"/>
      <text:p text:style-name="P17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12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5T13:14:11.652739168</dc:date>
    <meta:printed-by>Raizer Ferreira</meta:printed-by>
    <meta:print-date>2022-03-09T16:37:20.418198852</meta:print-date>
    <dc:language>pt-BR</dc:language>
    <meta:editing-cycles>324</meta:editing-cycles>
    <meta:editing-duration>PT21H40M16S</meta:editing-duration>
    <meta:document-statistic meta:table-count="0" meta:image-count="1" meta:object-count="0" meta:page-count="1" meta:paragraph-count="16" meta:word-count="144" meta:character-count="86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