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4c5f7" officeooo:paragraph-rsid="0058b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0d545c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b2d4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text-align="justify" style:justify-single-word="false" style:page-number="auto"/>
      <style:text-properties style:font-name="Nimbus Roman No9 L2" fo:font-size="12pt" fo:font-weight="normal" officeooo:paragraph-rsid="005b2d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6138d"/>
    </style:style>
    <style:style style:name="T6" style:family="text">
      <style:text-properties officeooo:rsid="00575363"/>
    </style:style>
    <style:style style:name="T7" style:family="text">
      <style:text-properties officeooo:rsid="0057d2d0"/>
    </style:style>
    <style:style style:name="T8" style:family="text">
      <style:text-properties officeooo:rsid="0058bdc6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54c5f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58bdc6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56138d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575363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517d0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534d71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5b2d4a" style:font-size-asian="12pt" style:font-weight-asian="normal" style:font-size-complex="12pt" style:font-weight-complex="normal"/>
    </style:style>
    <style:style style:name="T17" style:family="text">
      <style:text-properties officeooo:rsid="005b2d4a"/>
    </style:style>
    <style:style style:name="T18" style:family="text">
      <style:text-properties officeooo:rsid="01016f7c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36b6b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743</text:span>/20<text:span text:style-name="T4">22</text:span></text:p>
      <text:p text:style-name="P15"><text:span text:style-name="T10">Estudo de viabilidade para colocação de quebra-molas na Rua </text:span><text:span text:style-name="T11">Ka</text:span><text:span text:style-name="T16">r</text:span><text:span text:style-name="T11">l Schmidt</text:span><text:span text:style-name="T10">, em frente ao n</text:span><text:span text:style-name="T12">º </text:span><text:span text:style-name="T11">177</text:span><text:span text:style-name="T10">, no Bairro </text:span><text:span text:style-name="T13">Canudos</text:span><text:span text:style-name="T14">. 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7">Estudo de viabilidade para colocação de quebra-molas na Rua <text:span text:style-name="T8">Karl Schmidt</text:span>, em frente ao n<text:span text:style-name="T5">º 177</text:span>, no Bairro <text:span text:style-name="T6">Canudos</text:span>. </text:p>
      <text:p text:style-name="P8"><text:span text:style-name="T9">Novo Hamburgo, </text:span><text:span text:style-name="T11">1</text:span><text:span text:style-name="T16">5</text:span><text:span text:style-name="T15"> de </text:span><text:span text:style-name="T11">março</text:span><text:span text:style-name="T14"> de 2022</text:span><text:span text:style-name="T9">.</text:span></text:p>
      <text:p text:style-name="P10"/>
      <text:p text:style-name="P10"/>
      <text:p text:style-name="P11"><text:span text:style-name="T9">Vereador </text:span><text:span text:style-name="T11">Ricardo Ritter - Ica</text:span></text:p>
      <text:p text:style-name="P12"/>
      <text:p text:style-name="P9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pan text:style-name="T19">Obs.: </text:span><text:span text:style-name="T20">R</text:span><text:span text:style-name="T19">edação conforme original do autor.</text:span></text:p>
      <text:p text:style-name="P1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51" meta:character-count="911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