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ca22f" style:font-size-asian="6pt" style:font-weight-asian="normal" style:font-size-complex="6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152ac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f6db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4ceb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52ac8"/>
    </style:style>
    <style:style style:name="T1" style:family="text">
      <style:text-properties officeooo:rsid="000d545c"/>
    </style:style>
    <style:style style:name="T2" style:family="text">
      <style:text-properties officeooo:rsid="000ca22f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0b445c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0f513d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52ac8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842ab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f6db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1ef61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36e31" style:font-size-asian="12pt" style:font-weight-asian="normal" style:font-size-complex="12pt" style:font-weight-complex="normal"/>
    </style:style>
    <style:style style:name="T11" style:family="text">
      <style:text-properties officeooo:rsid="002836de"/>
    </style:style>
    <style:style style:name="T12" style:family="text">
      <style:text-properties officeooo:rsid="000b445c"/>
    </style:style>
    <style:style style:name="T13" style:family="text">
      <style:text-properties officeooo:rsid="001f6db8"/>
    </style:style>
    <style:style style:name="T14" style:family="text">
      <style:text-properties officeooo:rsid="0020d500"/>
    </style:style>
    <style:style style:name="T15" style:family="text">
      <style:text-properties officeooo:rsid="0021ef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4">744</text:span>/20<text:span text:style-name="T2">22</text:span></text:p>
      <text:p text:style-name="P14"><text:span text:style-name="T4">D</text:span><text:span text:style-name="T3">esobstrução da canalização de esgoto e limpeza da boca de lobo na </text:span><text:span text:style-name="T8">esquina das Ruas </text:span><text:span text:style-name="T3"><text:s/></text:span><text:span text:style-name="T8">Piqu</text:span><text:span text:style-name="T9">i</text:span><text:span text:style-name="T8">á </text:span><text:span text:style-name="T9">e</text:span><text:span text:style-name="T8"> Santo Ângelo</text:span><text:span text:style-name="T6">, </text:span><text:span text:style-name="T7">no Bairro </text:span><text:span text:style-name="T8">Guarani</text:span><text:span text:style-name="T7">.</text:span></text:p>
      <text:p text:style-name="P10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1"><text:span text:style-name="T12">D</text:span>esobstrução da canalização de esgoto e limpeza da boca de lobo na <text:span text:style-name="T13">esquina das Ruas Piquiá e Santo Ângelo, no Bairro Guarani</text:span>.</text:p>
      <text:p text:style-name="P9"><text:span text:style-name="T3">Novo Hamburgo, </text:span><text:span text:style-name="T8">1</text:span><text:span text:style-name="T10">5</text:span><text:span text:style-name="T5"> de </text:span><text:span text:style-name="T6">março</text:span><text:span text:style-name="T5"> de 202</text:span><text:span text:style-name="T6">2</text:span><text:span text:style-name="T3">.</text:span></text:p>
      <text:p text:style-name="P12"><text:span text:style-name="T3">Vereador </text:span><text:span text:style-name="T6">Ricardo Ritter - Ic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11">o</text:span> autor.</text:p>
      <text:p text:style-name="P13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ca22f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7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3-04-22T12:42:24</meta:creation-date>
    <dc:language>pt-BR</dc:language>
    <meta:editing-cycles>1</meta:editing-cycles>
    <meta:editing-duration>PT00H00M00S</meta:editing-duration>
    <meta:print-date>2014-03-06T15:15:05.44</meta:print-date>
    <meta:document-statistic meta:table-count="0" meta:image-count="1" meta:object-count="0" meta:page-count="1" meta:paragraph-count="14" meta:word-count="157" meta:character-count="934" meta:non-whitespace-character-count="7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AppData/Local/Microsoft/Windows/usr/share/templates/ooo/common/CMNH/ped-provid.odt" meta:date="2013-04-22T12:42:22"/>
  </office:meta>
</office:document-meta>
</file>