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aa4df" officeooo:paragraph-rsid="00517d0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aa4d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ddee1" style:font-size-asian="12pt" style:font-weight-asian="normal" style:font-size-complex="12pt" style:font-weight-complex="normal"/>
    </style:style>
    <style:style style:name="T14" style:family="text">
      <style:text-properties officeooo:rsid="005ddee1"/>
    </style:style>
    <style:style style:name="T15" style:family="text">
      <style:text-properties officeooo:rsid="005fa5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748</text:span>/20<text:span text:style-name="T6">22</text:span></text:p>
      <text:p text:style-name="P16">Colocação de iluminação pública na Rua Astrogildo Nogueira do Amaral, em frente ao n<text:span text:style-name="T14">º</text:span> 1751, no Bairro Lomba Grande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locação de iluminação pública na Rua Astrogildo Nogueira do Amaral, em frente ao nº 1751, no Bairro Lomba Grande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1"><text:span text:style-name="T9">Novo Hamburgo, </text:span><text:span text:style-name="T12">15 de </text:span><text:span text:style-name="T13">m</text:span><text:span text:style-name="T12">arço</text:span><text:span text:style-name="T11"> </text:span><text:span text:style-name="T10">de 2022</text:span><text:span text:style-name="T9">.</text:span></text:p>
      <text:p text:style-name="Standard"/>
      <text:p text:style-name="Standard"><text:line-break/></text:p>
      <text:p text:style-name="P10">Vereador<text:span text:style-name="T5">a Semilda dos Santos-</text:span> <text:span text:style-name="T3">Tita</text:span></text:p>
      <text:p text:style-name="P8"/>
      <text:p text:style-name="P14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4">RRS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5" meta:character-count="1097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