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e10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e10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e10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start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e10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e524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cdf9e6"/>
    </style:style>
    <style:style style:name="T6" style:family="text">
      <style:text-properties officeooo:rsid="00ddef76"/>
    </style:style>
    <style:style style:name="T7" style:family="text">
      <style:text-properties officeooo:rsid="00e10d39"/>
    </style:style>
    <style:style style:name="T8" style:family="text">
      <style:text-properties officeooo:rsid="00e22c91"/>
    </style:style>
    <style:style style:name="T9" style:family="text">
      <style:text-properties officeooo:rsid="00e524e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PEDIDO DE PROVIDÊNCIAS</text:span> Nº <text:span text:style-name="T9">749</text:span>/20<text:span text:style-name="T2">22</text:span></text:p>
      <text:p text:style-name="P11"/>
      <text:p text:style-name="P11"/>
      <text:p text:style-name="P11"/>
      <text:p text:style-name="P15">Notificação ao proprietário para que faça a limpeza e o cercamento do terreno localizado na Rua São Lourenço do Sul, ao lado do <text:span text:style-name="T9">nº</text:span> 454, no Bairro Rondônia. </text:p>
      <text:p text:style-name="P16"/>
      <text:p text:style-name="P16"/>
      <text:p text:style-name="P16"/>
      <text:p text:style-name="P17">Solicita-se, após os trâmites regi<text:span text:style-name="T5">m</text:span>entais, que seja enviada cópia da presente proposição ao Poder Executivo, para que realize as seguintes providências: </text:p>
      <text:p text:style-name="P18">Notificação ao proprietário para que faça a limpeza e o cercamento do terreno localizado na Rua São Lourenço do Sul, ao lado do nº 454, no Bairro Rondônia. </text:p>
      <text:p text:style-name="P18">Moradores relatam que neste terreno existe descarte de muito lixo, móveis usados, proliferação de insetos e o mato está muito alto.</text:p>
      <text:p text:style-name="P19"><text:tab/><text:tab/></text:p>
      <text:p text:style-name="P19">Novo Hamburgo, <text:span text:style-name="T7">15 de março de 2022.</text:span></text:p>
      <text:p text:style-name="P7"/>
      <text:p text:style-name="P8">Vereado<text:span text:style-name="T7">r 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pan text:style-name="T4">Obs</text:span>.: Redação conforme o original d<text:span text:style-name="T8">o </text:span>autor.</text:p>
      <text:p text:style-name="P10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3-11T11:07:02.166821052</meta:print-date>
    <meta:document-statistic meta:table-count="0" meta:image-count="1" meta:object-count="0" meta:page-count="1" meta:paragraph-count="16" meta:word-count="189" meta:character-count="112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