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officeooo:rsid="000d71ab" officeooo:paragraph-rsid="000d71ab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0d71a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0d71ab" style:font-name-asian="Nimbus Roman No9 L1" style:font-name-complex="Nimbus Roman No9 L1"/>
    </style:style>
    <style:style style:name="T5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0c15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">246</text:span>/2022</text:p>
      <text:p text:style-name="P15">Requer a designação deste Vereador para representar a Câmara Municipal de Novo Hamburgo no evento "Assembleia de Verão", promovido pela FAMURS, a ocorrer nos dias 24 e 25 de março na Associação dos Amigos da Praia de Torres (SAPT), em Torres/RS.</text:p>
      <text:p text:style-name="P16"><text:span text:style-name="T3">O vereador que este subscreve r</text:span><text:span text:style-name="T1">equer à Mesa, após os trâmites regimentais, </text:span><text:span text:style-name="T3">a </text:span><text:span text:style-name="T4">designação deste Vereador para representar a Câmara Municipal de Novo Hamburgo no evento "Assembleia de Verão", promovido pela FAMURS, a ocorrer nos dias 24 e 25 de março na Associação dos Amigos da Praia de Torres (SAPT), em Torres/RS.</text:span></text:p>
      <text:p text:style-name="P7"/>
      <text:p text:style-name="P8"><text:span text:style-name="T5">Novo Hamburgo, </text:span><text:span text:style-name="T3">15</text:span><text:span text:style-name="T5"> de março de 2022.</text:span></text:p>
      <text:p text:style-name="P10"/>
      <text:p text:style-name="P10"/>
      <text:p text:style-name="P9"><text:span text:style-name="T2"><text:s text:c="27"/><text:tab/><text:tab/><text:tab/><text:tab/>Vereador</text:span><text:span text:style-name="T3"> Raizer Ferreira</text:span><text:span text:style-name="T2"> <text:s text:c="18"/></text:span></text:p>
      <text:p text:style-name="P11"/>
      <text:p text:style-name="P11"/>
      <text:p text:style-name="P6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6">SMC/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3-16T12:59:06.617515372</dc:date>
    <meta:editing-duration>PT3M</meta:editing-duration>
    <meta:editing-cycles>2</meta:editing-cycles>
    <meta:document-statistic meta:table-count="0" meta:image-count="1" meta:object-count="0" meta:page-count="1" meta:paragraph-count="13" meta:word-count="182" meta:character-count="1129" meta:non-whitespace-character-count="908"/>
  </office:meta>
</office:document-meta>
</file>