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222222" style:font-name="Nimbus Roman No9 L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9.269cm" fo:margin-right="0cm" fo:margin-top="1.499cm" fo:margin-bottom="1.401cm" loext:contextual-spacing="false" fo:line-height="100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officeooo:paragraph-rsid="0009936e"/>
    </style:style>
    <style:style style:name="P18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style:font-name="Nimbus Roman No9 L" style:font-name-asian="Nimbus Roman No9 L1" style:font-name-complex="Nimbus Roman No9 L1"/>
    </style:style>
    <style:style style:name="T4" style:family="text">
      <style:text-properties style:font-name="Nimbus Roman No9 L" officeooo:rsid="0008e004" style:font-name-asian="Nimbus Roman No9 L1" style:font-name-complex="Nimbus Roman No9 L1"/>
    </style:style>
    <style:style style:name="T5" style:family="text">
      <style:text-properties style:font-name="Nimbus Roman No9 L" officeooo:rsid="0009936e" style:font-name-asian="Nimbus Roman No9 L1" style:font-name-complex="Nimbus Roman No9 L1"/>
    </style:style>
    <style:style style:name="T6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officeooo:rsid="0008e004"/>
    </style:style>
    <style:style style:name="T8" style:family="text">
      <style:text-properties officeooo:rsid="0009936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8">247</text:span>/2022</text:p>
      <text:p text:style-name="P15">Convite à <text:span text:style-name="T8">S</text:span>enhora Aline Ferreira, Presidente da AFAD-21, para comparecer na Sessão Ordinária de 21 de março de 2022, a fim de falar sobre o Dia Mundial da Conscientização <text:span text:style-name="T8">s</text:span>obre a Síndrome de Down e outros assuntos relacionados à data em questão. </text:p>
      <text:p text:style-name="P17"><text:span text:style-name="T1">Requer-se à Mesa, após os trâmites regimentais, que </text:span><text:span text:style-name="T3">seja convidada a </text:span><text:span text:style-name="T5">S</text:span><text:span text:style-name="T3">enhora Aline Ferreira, Presidente da AFAD-21, para comparecer na Sessão Ordinária de 21 de março de 2022, a fim de falar sobre o Dia Mundial da Conscientização </text:span><text:span text:style-name="T5">s</text:span><text:span text:style-name="T3">obre a Síndrome de Down e outros assuntos relacionados à data em questão. </text:span></text:p>
      <text:p text:style-name="P7"/>
      <text:p text:style-name="P8"><text:span text:style-name="T6">Novo Hamburgo, </text:span><text:span text:style-name="T3">1</text:span><text:span text:style-name="T4">5</text:span><text:span text:style-name="T6"> de março de 2022.</text:span></text:p>
      <text:p text:style-name="P10"/>
      <text:p text:style-name="P10"/>
      <text:p text:style-name="P9"><text:span text:style-name="T2"><text:s text:c="27"/><text:tab/><text:tab/><text:tab/><text:tab/>Vereador</text:span><text:span text:style-name="T3"> Raizer Ferreira</text:span><text:span text:style-name="T2"> <text:s text:c="18"/></text:span></text:p>
      <text:p text:style-name="P11"/>
      <text:p text:style-name="P11"/>
      <text:p text:style-name="P6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Obs.: Redação conforme o original do autor.</text:p>
      <text:p text:style-name="P14">/<text:span text:style-name="T8">SMC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3-15T14:22:38.765381681</dc:date>
    <meta:editing-duration>PT5M16S</meta:editing-duration>
    <meta:editing-cycles>2</meta:editing-cycles>
    <meta:document-statistic meta:table-count="0" meta:image-count="1" meta:object-count="0" meta:page-count="1" meta:paragraph-count="13" meta:word-count="182" meta:character-count="1119" meta:non-whitespace-character-count="896"/>
  </office:meta>
</office:document-meta>
</file>