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8881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a9eb3a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01cm" loext:contextual-spacing="false" fo:text-align="justify" style:justify-single-word="false"/>
      <style:text-properties officeooo:paragraph-rsid="00991b88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style:font-name="Nimbus Roman No9 L1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a9eb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65c5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4858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991b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aae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a765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a9eb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91b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9c10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aabb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aaef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93ad86"/>
    </style:style>
    <style:style style:name="T19" style:family="text">
      <style:text-properties officeooo:rsid="00991b88"/>
    </style:style>
    <style:style style:name="T20" style:family="text">
      <style:text-properties officeooo:rsid="009c10ab"/>
    </style:style>
    <style:style style:name="T21" style:family="text">
      <style:text-properties style:font-name="Nimbus Roman No9 L1" fo:font-size="12pt" officeooo:rsid="00190fb2" style:font-size-asian="12pt" style:font-size-complex="12pt"/>
    </style:style>
    <style:style style:name="T22" style:family="text">
      <style:text-properties style:font-name="Nimbus Roman No9 L1" fo:font-size="12pt" officeooo:rsid="00a765ba" style:font-size-asian="12pt" style:font-size-complex="12pt"/>
    </style:style>
    <style:style style:name="T23" style:family="text">
      <style:text-properties style:font-name="Nimbus Roman No9 L1" fo:font-size="12pt" officeooo:rsid="00a9eb3a" style:font-size-asian="12pt" style:font-size-complex="12pt"/>
    </style:style>
    <style:style style:name="T24" style:family="text">
      <style:text-properties style:font-name="Nimbus Roman No9 L1" fo:font-size="12pt" officeooo:rsid="00aabbf3" style:font-size-asian="12pt" style:font-size-complex="12pt"/>
    </style:style>
    <style:style style:name="T25" style:family="text">
      <style:text-properties style:font-name="Nimbus Roman No9 L1" fo:font-size="12pt" officeooo:rsid="00aaefaa" style:font-size-asian="12pt" style:font-size-complex="12pt"/>
    </style:style>
    <style:style style:name="T26" style:family="text">
      <style:text-properties officeooo:rsid="00aae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">º 248</text:span>/20<text:span text:style-name="T18">22</text:span></text:p>
      <text:list xml:id="list2824948374" text:style-name="L1">
        <text:list-header>
          <text:p text:style-name="P16"><text:span text:style-name="T21">Parte do Expediente da Sessão Ordinária do dia </text:span><text:span text:style-name="T22">1</text:span><text:span text:style-name="T23">3</text:span><text:span text:style-name="T21"> de </text:span><text:span text:style-name="T25">a</text:span><text:span text:style-name="T23">bril</text:span><text:span text:style-name="T21"> de 202</text:span><text:span text:style-name="T23">2</text:span><text:span text:style-name="T21"> para homenagear </text:span><text:span text:style-name="T24">a passagem dos 55 anos d</text:span><text:span text:style-name="T23">a Fundação Escola Técnica Liberato Salzano Vieira da Cunha</text:span><text:span text:style-name="T21">.</text:span></text:p>
        </text:list-header>
      </text:list>
      <text:p text:style-name="P12"><text:span text:style-name="T9">Requer-se à Mesa, após os trâmites regimentais, que </text:span><text:span text:style-name="T10">Parte do Expediente da Sessão Ordinária do dia </text:span><text:span text:style-name="T11">1</text:span><text:span text:style-name="T12">3</text:span><text:span text:style-name="T10"> de </text:span><text:span text:style-name="T16">a</text:span><text:span text:style-name="T12">bril</text:span><text:span text:style-name="T10"> de 202</text:span><text:span text:style-name="T12">2</text:span><text:span text:style-name="T10"> </text:span><text:span text:style-name="T13">seja de</text:span><text:span text:style-name="T16">stinada</text:span><text:span text:style-name="T13"> para </text:span><text:span text:style-name="T14">homenagear </text:span><text:span text:style-name="T15">a passagem de 55 anos</text:span><text:span text:style-name="T14"> </text:span><text:span text:style-name="T15">d</text:span><text:span text:style-name="T12">a Fundação Escola Técnica Liberato Salzano Vieira da Cunha</text:span><text:span text:style-name="T10">.</text:span></text:p>
      <text:p text:style-name="P11"/>
      <text:p text:style-name="P10"><text:span text:style-name="T3">Novo Hamburgo, </text:span><text:span text:style-name="T4">15 de </text:span><text:span text:style-name="T8">m</text:span><text:span text:style-name="T4">arço</text:span><text:span text:style-name="T5"> </text:span><text:span text:style-name="T6">de 20</text:span><text:span text:style-name="T7">2</text:span><text:span text:style-name="T8">2</text:span><text:span text:style-name="T17">.</text:span></text:p>
      <text:p text:style-name="P9"/>
      <text:p text:style-name="P9"/>
      <text:p text:style-name="P8"><text:s text:c="27"/><text:tab/><text:tab/><text:tab/><text:tab/>Vereador<text:span text:style-name="T19">a Semilda - Tita <text:s text:c="18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>Obs.: redação conforme original d<text:span text:style-name="T20">a</text:span> autor<text:span text:style-name="T20">a</text:span>.</text:p>
      <text:p text:style-name="P7">/<text:span text:style-name="T26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5-05T12:46:18.77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7" meta:character-count="965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