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e77599"/>
    </style:style>
    <style:style style:name="P13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5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16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2df0938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9cm" style:auto-text-indent="false" style:page-number="auto" fo:background-color="transparent" style:writing-mode="page"/>
      <style:text-properties officeooo:paragraph-rsid="02fb3a9c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officeooo:paragraph-rsid="02f92f8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ab47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b3a9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ab47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b3a9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1269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a23cd8" style:font-weight-asian="normal" style:font-weight-complex="normal"/>
    </style:style>
    <style:style style:name="T17" style:family="text">
      <style:text-properties officeooo:rsid="02fab476" style:font-weight-asian="normal" style:font-weight-complex="normal"/>
    </style:style>
    <style:style style:name="T18" style:family="text">
      <style:text-properties officeooo:rsid="0301269a" style:font-weight-asian="normal" style:font-weight-complex="normal"/>
    </style:style>
    <style:style style:name="T19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>REQUERIMENTO</text:span> N<text:span text:style-name="T2">º 249/2022</text:span></text:p>
      <text:p text:style-name="P9"/>
      <text:p text:style-name="P10"/>
      <text:p text:style-name="P10"/>
      <text:p text:style-name="P12"><text:span text:style-name="T5">Informaç</text:span><text:span text:style-name="T6">ões da Fundação de Saúde Pública</text:span><text:span text:style-name="T5"> sobre </text:span><text:span text:style-name="T6">a reunião do </text:span><text:span text:style-name="T8">C</text:span><text:span text:style-name="T6">onselho </text:span><text:span text:style-name="T8">C</text:span><text:span text:style-name="T6">urador, </text:span><text:span text:style-name="T9">ocorrida no dia 07 de março, a</text:span><text:span text:style-name="T6"> qual analis</text:span><text:span text:style-name="T9">ou</text:span><text:span text:style-name="T6"> o reajuste salarial dos Agentes Comunitários de Saúde – ACS.</text:span></text:p>
      <text:p text:style-name="P13"/>
      <text:p text:style-name="P11"/>
      <text:p text:style-name="P11"/>
      <text:p text:style-name="P17"><text:bookmark text:name="docs-internal-guid-72ff7356-7fff-d7a2-7f1f-62ea6fc2fcda"/><text:span text:style-name="T7">Requer-se, após os trâmites regimentais, que seja enviada cópia do presente requerimento </text:span><text:span text:style-name="T6">a</text:span><text:span text:style-name="T10">o Executivo</text:span><text:span text:style-name="T7">, </text:span><text:span text:style-name="T6">para que informe:</text:span></text:p>
      <text:p text:style-name="P7"/>
      <text:p text:style-name="P19"><text:span text:style-name="T15">O</text:span><text:span text:style-name="T14"> inteiro teor da ata da reunião do </text:span><text:span text:style-name="T13">C</text:span><text:span text:style-name="T11">onselho </text:span><text:span text:style-name="T13">C</text:span><text:span text:style-name="T11">urador, </text:span><text:span text:style-name="T14">ocorrida no dia 07 de março, a</text:span><text:span text:style-name="T11"> qual analis</text:span><text:span text:style-name="T14">ou</text:span><text:span text:style-name="T11"> o reajuste salarial dos Agentes Comunitários de Saúde – ACS.</text:span></text:p>
      <text:p text:style-name="P20"/>
      <text:p text:style-name="P8"/>
      <text:p text:style-name="P14"><text:span text:style-name="T3">Novo Hamburgo, </text:span><text:span text:style-name="T9">15</text:span><text:span text:style-name="T6"> </text:span><text:span text:style-name="T4">de </text:span><text:span text:style-name="T9">março</text:span><text:span text:style-name="T4"> de 202</text:span><text:span text:style-name="T6">2</text:span><text:span text:style-name="T4">.</text:span></text:p>
      <text:p text:style-name="P16"><text:tab/><text:tab/><text:tab/><text:tab/><text:tab/><text:tab/></text:p>
      <text:p text:style-name="P16"><text:tab/>Vereador Enio Brizola</text:p>
      <text:p text:style-name="P16"/>
      <text:p text:style-name="P16"/>
      <text:p text:style-name="P16"/>
      <text:p text:style-name="P16"/>
      <text:p text:style-name="P16"/>
      <text:p text:style-name="P18">Obs.: Redação conforme original do autor.</text:p>
      <text:p text:style-name="P15"><text:span text:style-name="T16">/</text:span>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2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98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