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7efb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6f5e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76c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72f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75c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6f5e7b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f3abf4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72fb98"/>
    </style:style>
    <style:style style:name="T48" style:family="text">
      <style:text-properties style:font-name="Nimbus Roman No9 L2" officeooo:rsid="0275c266"/>
    </style:style>
    <style:style style:name="T49" style:family="text">
      <style:text-properties style:font-name="Nimbus Roman No9 L2" officeooo:rsid="0276cb43"/>
    </style:style>
    <style:style style:name="T50" style:family="text">
      <style:text-properties style:font-name="Nimbus Roman No9 L2" officeooo:rsid="0277efbe"/>
    </style:style>
    <style:style style:name="T51" style:family="text">
      <style:text-properties officeooo:rsid="0272fb98"/>
    </style:style>
    <style:style style:name="T52" style:family="text">
      <style:text-properties officeooo:rsid="0275c266"/>
    </style:style>
    <style:style style:name="T53" style:family="text">
      <style:text-properties officeooo:rsid="0276cb43"/>
    </style:style>
    <style:style style:name="T54" style:family="text">
      <style:text-properties officeooo:rsid="0277efbe"/>
    </style:style>
    <style:style style:name="T55" style:family="text">
      <style:text-properties officeooo:rsid="01f3abf4"/>
    </style:style>
    <style:style style:name="T56" style:family="text">
      <style:text-properties officeooo:rsid="01dbc462"/>
    </style:style>
    <style:style style:name="T57" style:family="text">
      <style:text-properties officeooo:rsid="021de6f7"/>
    </style:style>
    <style:style style:name="T58" style:family="text">
      <style:text-properties officeooo:rsid="026e36bd"/>
    </style:style>
    <style:style style:name="T59" style:family="text">
      <style:text-properties officeooo:rsid="02795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9">752</text:span>/<text:span text:style-name="T3">2022</text:span></text:p>
      <text:list xml:id="list3770931185" text:style-name="L1">
        <text:list-header>
          <text:p text:style-name="P10"><text:span text:style-name="T54">Conserto de pista cedendo na Rua Luiz Renner de Ávila, </text:span><text:span text:style-name="T25">nº</text:span><text:span text:style-name="T56"> 166, no Bairro Santo Afonso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239322776572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6"><text:s/><text:tab/><text:tab/></text:span><text:span text:style-name="T27">Conserto de pista cedendo</text:span><text:span text:style-name="T28"> na</text:span><text:span text:style-name="T29"> Rua Luiz Renner de Ávila,</text:span><text:span text:style-name="T30"> </text:span><text:span text:style-name="T25">nº</text:span><text:span text:style-name="T31"> </text:span><text:span text:style-name="T27">166</text:span><text:span text:style-name="T31">, no Bairro</text:span><text:span text:style-name="T32"> </text:span><text:span text:style-name="T33">Santo Afonso</text:span><text:span text:style-name="T34">.</text:span></text:p>
                          <text:p text:style-name="P12"><text:span text:style-name="T3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15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60" meta:non-whitespace-character-count="721"/>
    <meta:user-defined meta:name="Info 1"/>
    <meta:user-defined meta:name="Info 2"/>
    <meta:user-defined meta:name="Info 3"/>
    <meta:user-defined meta:name="Info 4"/>
  </office:meta>
</office:document-meta>
</file>