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6cb43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f3abf4"/>
    </style:style>
    <style:style style:name="T42" style:family="text">
      <style:text-properties style:font-name="Nimbus Roman No9 L2" officeooo:rsid="01dbc462"/>
    </style:style>
    <style:style style:name="T43" style:family="text">
      <style:text-properties style:font-name="Nimbus Roman No9 L2" officeooo:rsid="021de6f7"/>
    </style:style>
    <style:style style:name="T44" style:family="text">
      <style:text-properties style:font-name="Nimbus Roman No9 L2" officeooo:rsid="026e36bd"/>
    </style:style>
    <style:style style:name="T45" style:family="text">
      <style:text-properties style:font-name="Nimbus Roman No9 L2" officeooo:rsid="0272fb98"/>
    </style:style>
    <style:style style:name="T46" style:family="text">
      <style:text-properties style:font-name="Nimbus Roman No9 L2" officeooo:rsid="0275c266"/>
    </style:style>
    <style:style style:name="T47" style:family="text">
      <style:text-properties style:font-name="Nimbus Roman No9 L2" officeooo:rsid="0276cb43"/>
    </style:style>
    <style:style style:name="T48" style:family="text">
      <style:text-properties officeooo:rsid="0272fb98"/>
    </style:style>
    <style:style style:name="T49" style:family="text">
      <style:text-properties officeooo:rsid="0275c266"/>
    </style:style>
    <style:style style:name="T50" style:family="text">
      <style:text-properties officeooo:rsid="0276cb43"/>
    </style:style>
    <style:style style:name="T51" style:family="text">
      <style:text-properties officeooo:rsid="02776549"/>
    </style:style>
    <style:style style:name="T52" style:family="text">
      <style:text-properties officeooo:rsid="01f3abf4"/>
    </style:style>
    <style:style style:name="T53" style:family="text">
      <style:text-properties officeooo:rsid="01dbc462"/>
    </style:style>
    <style:style style:name="T54" style:family="text">
      <style:text-properties officeooo:rsid="021de6f7"/>
    </style:style>
    <style:style style:name="T55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1">753</text:span>/<text:span text:style-name="T3">2022</text:span></text:p>
      <text:list xml:id="list115289171" text:style-name="L1">
        <text:list-header>
          <text:p text:style-name="P10"><text:span text:style-name="T50">Instalação de praça na Rua Vista Alegre, </text:span><text:span text:style-name="T24">nº</text:span><text:span text:style-name="T53"> 383, no Bairro Santo Afons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511200409273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Instalação de praça na</text:span><text:span text:style-name="T27"> Rua Vista Alegre,</text:span><text:span text:style-name="T28"> </text:span><text:span text:style-name="T24">nº</text:span><text:span text:style-name="T29"> </text:span><text:span text:style-name="T26">383</text:span><text:span text:style-name="T29">, no Bairro</text:span><text:span text:style-name="T30"> </text:span><text:span text:style-name="T31">Santo Afonso</text:span><text:span text:style-name="T32">.</text:span></text:p>
                          <text:p text:style-name="P12"><text:span text:style-name="T3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