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2e6c6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2e6c6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fb06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f5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713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688b01"/>
    </style:style>
    <style:style style:name="T31" style:family="text">
      <style:text-properties style:font-name="Nimbus Roman No9 L2" officeooo:rsid="026e36bd"/>
    </style:style>
    <style:style style:name="T32" style:family="text">
      <style:text-properties style:font-name="Nimbus Roman No9 L2" officeooo:rsid="026f5e7b"/>
    </style:style>
    <style:style style:name="T33" style:family="text">
      <style:text-properties style:font-name="Nimbus Roman No9 L2" officeooo:rsid="027133f3"/>
    </style:style>
    <style:style style:name="T34" style:family="text">
      <style:text-properties officeooo:rsid="027133f3"/>
    </style:style>
    <style:style style:name="T35" style:family="text">
      <style:text-properties officeooo:rsid="0271d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756</text:span>/<text:span text:style-name="T3">2022</text:span></text:p>
      <text:list xml:id="list3286223437" text:style-name="L1">
        <text:list-header>
          <text:p text:style-name="P18"><text:span text:style-name="T31">Conserto de infiltração</text:span><text:span text:style-name="T29"> </text:span><text:span text:style-name="T30">na </text:span><text:span text:style-name="T32">Rua</text:span><text:span text:style-name="T30"> Castelo Branco, </text:span><text:span text:style-name="T33">na</text:span><text:span text:style-name="T30"> esquina </text:span><text:span text:style-name="T33">com a</text:span><text:span text:style-name="T30"> Av</text:span><text:span text:style-name="T33">enida</text:span><text:span text:style-name="T30"> Alcântara,</text:span><text:span text:style-name="T26"> </text:span><text:span text:style-name="T9">nº</text:span><text:span text:style-name="T27"> </text:span><text:span text:style-name="T32">4675</text:span><text:span text:style-name="T27">, no Bairro</text:span><text:span text:style-name="T28"> </text:span><text:span text:style-name="T32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63689127582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5">Conserto de infiltração</text:span><text:span text:style-name="T13"> </text:span><text:span text:style-name="T14">na </text:span><text:span text:style-name="T16">Rua</text:span><text:span text:style-name="T14"> Castelo Branco, </text:span><text:span text:style-name="T17">na</text:span><text:span text:style-name="T14"> esquina </text:span><text:span text:style-name="T17">com a</text:span><text:span text:style-name="T14"> Av</text:span><text:span text:style-name="T17">enida</text:span><text:span text:style-name="T14"> Alcântara,</text:span><text:span text:style-name="T10"> </text:span><text:span text:style-name="T9">nº</text:span><text:span text:style-name="T11"> </text:span><text:span text:style-name="T16">4675</text:span><text:span text:style-name="T11">, no Bairro</text:span><text:span text:style-name="T12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8"><text:span text:style-name="T19"><text:s/><text:tab/><text:tab/>Novo Hamburgo, </text:span><text:span text:style-name="T25">15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909" meta:non-whitespace-character-count="766"/>
    <meta:user-defined meta:name="Info 1"/>
    <meta:user-defined meta:name="Info 2"/>
    <meta:user-defined meta:name="Info 3"/>
    <meta:user-defined meta:name="Info 4"/>
  </office:meta>
</office:document-meta>
</file>