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11162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fb06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f5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711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75c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688b01"/>
    </style:style>
    <style:style style:name="T32" style:family="text">
      <style:text-properties style:font-name="Nimbus Roman No9 L2" officeooo:rsid="026e36bd"/>
    </style:style>
    <style:style style:name="T33" style:family="text">
      <style:text-properties style:font-name="Nimbus Roman No9 L2" officeooo:rsid="026f5e7b"/>
    </style:style>
    <style:style style:name="T34" style:family="text">
      <style:text-properties style:font-name="Nimbus Roman No9 L2" officeooo:rsid="02711162"/>
    </style:style>
    <style:style style:name="T35" style:family="text">
      <style:text-properties style:font-name="Nimbus Roman No9 L2" officeooo:rsid="0275c92b"/>
    </style:style>
    <style:style style:name="T36" style:family="text">
      <style:text-properties officeooo:rsid="0274ecaa"/>
    </style:style>
    <style:style style:name="T37" style:family="text">
      <style:text-properties officeooo:rsid="027750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757</text:span>/<text:span text:style-name="T3">2022</text:span></text:p>
      <text:list xml:id="list1052963385" text:style-name="L1">
        <text:list-header>
          <text:p text:style-name="P18"><text:span text:style-name="T32">Conserto de infiltração</text:span><text:span text:style-name="T30"> </text:span><text:span text:style-name="T31">na Av</text:span><text:span text:style-name="T35">enida</text:span><text:span text:style-name="T31"> Octávio Oscar Bender,</text:span><text:span text:style-name="T27"> </text:span><text:span text:style-name="T9">nº</text:span><text:span text:style-name="T28"> </text:span><text:span text:style-name="T34">459</text:span><text:span text:style-name="T28">, no Bairro</text:span><text:span text:style-name="T29"> </text:span><text:span text:style-name="T33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11967741844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</text:span><text:span text:style-name="T13"> </text:span><text:span text:style-name="T14">na Av</text:span><text:span text:style-name="T18">enida</text:span><text:span text:style-name="T14"> Octávio Oscar Bender,</text:span><text:span text:style-name="T10"> </text:span><text:span text:style-name="T9">nº</text:span><text:span text:style-name="T11"> </text:span><text:span text:style-name="T17">459</text:span><text:span text:style-name="T11">, no Bairro</text:span><text:span text:style-name="T12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5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5" meta:non-whitespace-character-count="722"/>
    <meta:user-defined meta:name="Info 1"/>
    <meta:user-defined meta:name="Info 2"/>
    <meta:user-defined meta:name="Info 3"/>
    <meta:user-defined meta:name="Info 4"/>
  </office:meta>
</office:document-meta>
</file>