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72fb98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fb062b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f5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74a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6f5e7b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f3abf4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3ea516"/>
    </style:style>
    <style:style style:name="T31" style:family="text">
      <style:text-properties style:font-name="Nimbus Roman No9 L2" officeooo:rsid="02688b01"/>
    </style:style>
    <style:style style:name="T32" style:family="text">
      <style:text-properties style:font-name="Nimbus Roman No9 L2" officeooo:rsid="026e36bd"/>
    </style:style>
    <style:style style:name="T33" style:family="text">
      <style:text-properties style:font-name="Nimbus Roman No9 L2" officeooo:rsid="026f5e7b"/>
    </style:style>
    <style:style style:name="T34" style:family="text">
      <style:text-properties style:font-name="Nimbus Roman No9 L2" officeooo:rsid="0272fb98"/>
    </style:style>
    <style:style style:name="T35" style:family="text">
      <style:text-properties style:font-name="Nimbus Roman No9 L2" officeooo:rsid="0274aa6d"/>
    </style:style>
    <style:style style:name="T36" style:family="text">
      <style:text-properties officeooo:rsid="0274aa6d"/>
    </style:style>
    <style:style style:name="T37" style:family="text">
      <style:text-properties officeooo:rsid="02757f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6">758</text:span>/<text:span text:style-name="T3">2022</text:span></text:p>
      <text:list xml:id="list2286324446" text:style-name="L1">
        <text:list-header>
          <text:p text:style-name="P16"><text:span text:style-name="T32">Conserto de infiltração</text:span><text:span text:style-name="T30"> </text:span><text:span text:style-name="T31">na </text:span><text:span text:style-name="T34">Rua </text:span><text:span text:style-name="T31">Odon Cavalcant</text:span><text:span text:style-name="T35">i</text:span><text:span text:style-name="T31">, próximo ao</text:span><text:span text:style-name="T27"> </text:span><text:span text:style-name="T9">nº</text:span><text:span text:style-name="T28"> </text:span><text:span text:style-name="T34">1071</text:span><text:span text:style-name="T28">, no Bairro</text:span><text:span text:style-name="T29"> </text:span><text:span text:style-name="T33">Canudos</text:span><text:span text:style-name="T32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4510092074487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8"><text:s/><text:tab/><text:tab/></text:span><text:span text:style-name="T15">Conserto de infiltração</text:span><text:span text:style-name="T13"> </text:span><text:span text:style-name="T14">na </text:span><text:span text:style-name="T17">Rua </text:span><text:span text:style-name="T14">Odon Cavalcant</text:span><text:span text:style-name="T18">i</text:span><text:span text:style-name="T14">, próximo ao</text:span><text:span text:style-name="T10"> </text:span><text:span text:style-name="T9">nº</text:span><text:span text:style-name="T11"> </text:span><text:span text:style-name="T17">1071</text:span><text:span text:style-name="T11">, no Bairro</text:span><text:span text:style-name="T12"> </text:span><text:span text:style-name="T16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5</text:span><text:span text:style-name="T23"> </text:span><text:span text:style-name="T21">de </text:span><text:span text:style-name="T25">março</text:span><text:span text:style-name="T21"> </text:span><text:span text:style-name="T22">de 202</text:span><text:span text:style-name="T24">2</text:span><text:span text:style-name="T22">. </text:span></text:p>
      <text:p text:style-name="P17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61" meta:non-whitespace-character-count="726"/>
    <meta:user-defined meta:name="Info 1"/>
    <meta:user-defined meta:name="Info 2"/>
    <meta:user-defined meta:name="Info 3"/>
    <meta:user-defined meta:name="Info 4"/>
  </office:meta>
</office:document-meta>
</file>