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7aed7a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6f5e7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75c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76c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7909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7a9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7aed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7aed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7a9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76c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7909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75c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803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1c6b779"/>
    </style:style>
    <style:style style:name="T3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26f5e7b" style:font-size-asian="12pt" style:font-weight-asian="normal" style:font-size-complex="12pt" style:font-weight-complex="normal"/>
    </style:style>
    <style:style style:name="T44" style:family="text">
      <style:text-properties style:font-name="Nimbus Roman No9 L2" officeooo:rsid="01dbc462"/>
    </style:style>
    <style:style style:name="T45" style:family="text">
      <style:text-properties style:font-name="Nimbus Roman No9 L2" officeooo:rsid="021de6f7"/>
    </style:style>
    <style:style style:name="T46" style:family="text">
      <style:text-properties style:font-name="Nimbus Roman No9 L2" officeooo:rsid="026e36bd"/>
    </style:style>
    <style:style style:name="T47" style:family="text">
      <style:text-properties style:font-name="Nimbus Roman No9 L2" officeooo:rsid="0272fb98"/>
    </style:style>
    <style:style style:name="T48" style:family="text">
      <style:text-properties style:font-name="Nimbus Roman No9 L2" officeooo:rsid="0275c266"/>
    </style:style>
    <style:style style:name="T49" style:family="text">
      <style:text-properties style:font-name="Nimbus Roman No9 L2" officeooo:rsid="0276cb43"/>
    </style:style>
    <style:style style:name="T50" style:family="text">
      <style:text-properties style:font-name="Nimbus Roman No9 L2" officeooo:rsid="027909ff"/>
    </style:style>
    <style:style style:name="T51" style:family="text">
      <style:text-properties style:font-name="Nimbus Roman No9 L2" officeooo:rsid="027a9b4c"/>
    </style:style>
    <style:style style:name="T52" style:family="text">
      <style:text-properties style:font-name="Nimbus Roman No9 L2" officeooo:rsid="027aed7a"/>
    </style:style>
    <style:style style:name="T53" style:family="text">
      <style:text-properties officeooo:rsid="027909ff"/>
    </style:style>
    <style:style style:name="T54" style:family="text">
      <style:text-properties officeooo:rsid="027cadfc"/>
    </style:style>
    <style:style style:name="T55" style:family="text">
      <style:text-properties officeooo:rsid="027aed7a"/>
    </style:style>
    <style:style style:name="T56" style:family="text">
      <style:text-properties officeooo:rsid="027a9b4c"/>
    </style:style>
    <style:style style:name="T57" style:family="text">
      <style:text-properties officeooo:rsid="0276cb43"/>
    </style:style>
    <style:style style:name="T58" style:family="text">
      <style:text-properties officeooo:rsid="0272fb98"/>
    </style:style>
    <style:style style:name="T59" style:family="text">
      <style:text-properties officeooo:rsid="01dbc462"/>
    </style:style>
    <style:style style:name="T60" style:family="text">
      <style:text-properties officeooo:rsid="021de6f7"/>
    </style:style>
    <style:style style:name="T61" style:family="text">
      <style:text-properties officeooo:rsid="0275c266"/>
    </style:style>
    <style:style style:name="T62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54">759</text:span>/<text:span text:style-name="T3">2022</text:span></text:p>
      <text:list xml:id="list759673906" text:style-name="L1">
        <text:list-header>
          <text:p text:style-name="P13"><text:span text:style-name="T55">Patrolamento e colocação de britas, saibro e fresa na toda a extensão da Rua Boa Fé, no Bairro Santo Afonso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5133227122357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5"><text:s/><text:tab/><text:tab/></text:span><text:span text:style-name="T26">Patrolamento e colocação de brita</text:span><text:span text:style-name="T35">s</text:span><text:span text:style-name="T26">, saibro e fresa</text:span><text:span text:style-name="T27"> </text:span><text:span text:style-name="T28">na</text:span><text:span text:style-name="T29"> </text:span><text:span text:style-name="T30">toda extensão da Rua Boa Fé</text:span><text:span text:style-name="T31">, no Bairro</text:span><text:span text:style-name="T32"> </text:span><text:span text:style-name="T33">Santo Afonso</text:span><text:span text:style-name="T3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s/><text:tab/><text:tab/>Novo Hamburgo, </text:span><text:span text:style-name="T9">15</text:span><text:span text:style-name="T10"> </text:span><text:span text:style-name="T11">de </text:span><text:span text:style-name="T12">março</text:span><text:span text:style-name="T11"> </text:span><text:span text:style-name="T13">de 202</text:span><text:span text:style-name="T14">2</text:span><text:span text:style-name="T13">. </text:span></text:p>
      <text:p text:style-name="P12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<text:span text:style-name="T5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903" meta:non-whitespace-character-count="757"/>
    <meta:user-defined meta:name="Info 1"/>
    <meta:user-defined meta:name="Info 2"/>
    <meta:user-defined meta:name="Info 3"/>
    <meta:user-defined meta:name="Info 4"/>
  </office:meta>
</office:document-meta>
</file>