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909ff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90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f3abf4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72fb98"/>
    </style:style>
    <style:style style:name="T48" style:family="text">
      <style:text-properties style:font-name="Nimbus Roman No9 L2" officeooo:rsid="0275c266"/>
    </style:style>
    <style:style style:name="T49" style:family="text">
      <style:text-properties style:font-name="Nimbus Roman No9 L2" officeooo:rsid="0276cb43"/>
    </style:style>
    <style:style style:name="T50" style:family="text">
      <style:text-properties style:font-name="Nimbus Roman No9 L2" officeooo:rsid="027909ff"/>
    </style:style>
    <style:style style:name="T51" style:family="text">
      <style:text-properties style:font-name="Nimbus Roman No9 L2" officeooo:rsid="027b23f5"/>
    </style:style>
    <style:style style:name="T52" style:family="text">
      <style:text-properties officeooo:rsid="0276cb43"/>
    </style:style>
    <style:style style:name="T53" style:family="text">
      <style:text-properties officeooo:rsid="027909ff"/>
    </style:style>
    <style:style style:name="T54" style:family="text">
      <style:text-properties officeooo:rsid="027a7884"/>
    </style:style>
    <style:style style:name="T55" style:family="text">
      <style:text-properties officeooo:rsid="027ad1ad"/>
    </style:style>
    <style:style style:name="T56" style:family="text">
      <style:text-properties officeooo:rsid="027b23f5"/>
    </style:style>
    <style:style style:name="T57" style:family="text">
      <style:text-properties officeooo:rsid="0272fb98"/>
    </style:style>
    <style:style style:name="T58" style:family="text">
      <style:text-properties officeooo:rsid="01f3abf4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75c266"/>
    </style:style>
    <style:style style:name="T62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4">760</text:span>/<text:span text:style-name="T3">2022</text:span></text:p>
      <text:list xml:id="list2456852008" text:style-name="L1">
        <text:list-header>
          <text:p text:style-name="P10"><text:span text:style-name="T53">Estudo de viabilidade para instalação de dispositivo para redução de velocidade <text:s/>na Rua João Darcy de Vargas, </text:span><text:span text:style-name="T25">nº</text:span><text:span text:style-name="T59"> 224, no Bairro Santo Afonso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509907287070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6"><text:s/><text:tab/><text:tab/></text:span><text:span text:style-name="T27">Estudo de viabilidade para instalação de dispositivo para redução de velocidade <text:s/></text:span><text:span text:style-name="T28">na</text:span><text:span text:style-name="T29"> Rua João Darcy de Vargas,</text:span><text:span text:style-name="T30"> </text:span><text:span text:style-name="T25">nº</text:span><text:span text:style-name="T31"> </text:span><text:span text:style-name="T27">224</text:span><text:span text:style-name="T31">, no Bairro</text:span><text:span text:style-name="T32"> </text:span><text:span text:style-name="T33">Santo Afonso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71" meta:non-whitespace-character-count="816"/>
    <meta:user-defined meta:name="Info 1"/>
    <meta:user-defined meta:name="Info 2"/>
    <meta:user-defined meta:name="Info 3"/>
    <meta:user-defined meta:name="Info 4"/>
  </office:meta>
</office:document-meta>
</file>