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 No9 L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0f5eec" officeooo:paragraph-rsid="000f5eec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01240c1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officeooo:rsid="000c4054" officeooo:paragraph-rsid="000c4054" style:font-name-asian="Nimbus Roman No9 L2" style:font-name-complex="Nimbus Roman No9 L2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color="#000000" fo:font-size="12pt" fo:font-weight="normal" officeooo:rsid="00107200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fo:color="#000000" fo:font-size="12pt" fo:font-weight="normal" officeooo:rsid="000c4054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fo:color="#000000" fo:font-size="12pt" fo:font-weight="normal" officeooo:rsid="001240c1" style:font-name-asian="Nimbus Roman No9 L2" style:font-size-asian="12pt" style:font-weight-asian="normal" style:font-name-complex="Nimbus Roman No9 L2" style:font-size-complex="12pt"/>
    </style:style>
    <style:style style:name="T5" style:family="text">
      <style:text-properties fo:color="#000000" fo:font-size="12pt" fo:font-weight="normal" officeooo:rsid="0013bbeb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7" style:family="text">
      <style:text-properties fo:font-size="12pt" fo:font-weight="bold" officeooo:rsid="000c4054" style:font-name-asian="Nimbus Roman No9 L2" style:font-size-asian="12pt" style:font-weight-asian="bold" style:font-name-complex="Nimbus Roman No9 L2" style:font-size-complex="12pt"/>
    </style:style>
    <style:style style:name="T8" style:family="text">
      <style:text-properties fo:font-size="12pt" fo:font-weight="bold" officeooo:rsid="0013bbeb" style:font-name-asian="Nimbus Roman No9 L2" style:font-size-asian="12pt" style:font-weight-asian="bold" style:font-name-complex="Nimbus Roman No9 L2" style:font-size-complex="12pt"/>
    </style:style>
    <style:style style:name="T9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0" style:family="text">
      <style:text-properties fo:font-size="12pt" fo:font-weight="normal" officeooo:rsid="001240c1" style:font-name-asian="Nimbus Roman No9 L2" style:font-size-asian="12pt" style:font-weight-asian="normal" style:font-name-complex="Nimbus Roman No9 L2" style:font-size-complex="12pt"/>
    </style:style>
    <style:style style:name="T11" style:family="text">
      <style:text-properties style:font-name-asian="Nimbus Roman No9 L2" style:font-name-complex="Nimbus Roman No9 L2"/>
    </style:style>
    <style:style style:name="T12" style:family="text">
      <style:text-properties officeooo:rsid="00107200"/>
    </style:style>
    <style:style style:name="T13" style:family="text">
      <style:text-properties officeooo:rsid="001240c1"/>
    </style:style>
    <style:style style:name="T14" style:family="text">
      <style:text-properties officeooo:rsid="0013bbe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6">PEDIDO DE PROVIDÊNCIAS Nº </text:span><text:span text:style-name="T8">761</text:span><text:span text:style-name="T6">/202</text:span><text:span text:style-name="T7">2</text:span></text:p>
      <text:p text:style-name="P13"><text:span text:style-name="T12">P</text:span>oda de árvore na Rua <text:span text:style-name="T13">Albino Adolfo Feyth, em frente ao nº 122, no Bairro São Jorge.</text:span></text:p>
      <text:p text:style-name="P14">Solicita-se, após os trâmites regimentais, que seja enviada cópia da presente proposição ao Poder Executivo, para que realize a seguinte providência:</text:p>
      <text:p text:style-name="P10"><text:span text:style-name="T1"><text:tab/><text:tab/>Poda de árvore na Rua Albino Adolfo Feyth, em frente ao nº 122, no Bairro São Jorge.</text:span><text:span text:style-name="T4"> Segundo moradores locais, já fo</text:span><text:span text:style-name="T5">ram</text:span><text:span text:style-name="T4"> feito</text:span><text:span text:style-name="T5">s</text:span><text:span text:style-name="T4"> pedidos anteriormente, e a árvore está em risco de queda.</text:span></text:p>
      <text:p text:style-name="P11"/>
      <text:p text:style-name="P9"><text:span text:style-name="T1"><text:tab/><text:tab/>N</text:span><text:span text:style-name="T9">ovo Hamburgo, </text:span><text:span text:style-name="T10">15</text:span><text:span text:style-name="T11"> de março de 2022</text:span><text:span text:style-name="T9">.</text:span></text:p>
      <text:p text:style-name="P12">Vereador Raizer Ferreir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4">SMC</text:span></text:p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2-03-15T15:37:57.578553234</dc:date>
    <meta:editing-duration>PT30M59S</meta:editing-duration>
    <meta:editing-cycles>8</meta:editing-cycles>
    <meta:document-statistic meta:table-count="0" meta:image-count="1" meta:object-count="0" meta:page-count="1" meta:paragraph-count="14" meta:word-count="162" meta:character-count="949" meta:non-whitespace-character-count="795"/>
  </office:meta>
</office:document-meta>
</file>