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17f4d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17f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55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7f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officeooo:rsid="01dbc462"/>
    </style:style>
    <style:style style:name="T12" style:family="text">
      <style:text-properties style:font-name="Nimbus Roman No9 L1" officeooo:rsid="02155213"/>
    </style:style>
    <style:style style:name="T13" style:family="text">
      <style:text-properties style:font-name="Nimbus Roman No9 L1" officeooo:rsid="0217f4dd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7f4d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b857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17f4dd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21b8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787</text:span>/<text:span text:style-name="T3">2022</text:span></text:p>
      <text:list xml:id="list3810112086" text:style-name="L1">
        <text:list-header>
          <text:p text:style-name="P15"><text:span text:style-name="T12">Recolocação de parada de ônibus na </text:span><text:span text:style-name="T13">Rua Valença</text:span><text:span text:style-name="T12">, </text:span><text:span text:style-name="T6">nº</text:span><text:span text:style-name="T11"> </text:span><text:span text:style-name="T13">121</text:span><text:span text:style-name="T11">, no Bairro </text:span><text:span text:style-name="T13">São Jorge</text:span><text:span text:style-name="T11">.</text:span></text:p>
        </text:list-header>
      </text:list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6"/>
      <text:p text:style-name="P11"><text:span text:style-name="T8">Recolocação de parada de ônibus na </text:span><text:span text:style-name="T10">Rua Valença</text:span><text:span text:style-name="T8">, </text:span><text:span text:style-name="T7">nº</text:span><text:span text:style-name="T9"> </text:span><text:span text:style-name="T10">121</text:span><text:span text:style-name="T9">, no Bairro </text:span><text:span text:style-name="T10">São Jorge</text:span><text:span text:style-name="T9">. </text:span><text:span text:style-name="T10">Em visita ao local, moradores nos informaram que tal parada foi demolida ao ser atingida por um caminhão. A recolocação da parada de ônibus trará proteção aos moradores em dias de chuva ou forte calor.</text:span></text:p>
      <text:p text:style-name="P12"><text:span text:style-name="T14">Novo Hamburgo, </text:span><text:span text:style-name="T15">1</text:span><text:span text:style-name="T19">7</text:span><text:span text:style-name="T16"> </text:span><text:span text:style-name="T17">de </text:span><text:span text:style-name="T15">março</text:span><text:span text:style-name="T17"> </text:span><text:span text:style-name="T18">de 202</text:span><text:span text:style-name="T15">2</text:span><text:span text:style-name="T18">. </text:span></text:p>
      <text:p text:style-name="P13"><text:span text:style-name="T20">Vereador</text:span><text:span text:style-name="T21"> </text:span><text:span text:style-name="T22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7" meta:character-count="1037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