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784c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74a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7645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77b2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784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7645a7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3ea516"/>
    </style:style>
    <style:style style:name="T28" style:family="text">
      <style:text-properties style:font-name="Nimbus Roman No9 L2" officeooo:rsid="02688b01"/>
    </style:style>
    <style:style style:name="T29" style:family="text">
      <style:text-properties style:font-name="Nimbus Roman No9 L2" officeooo:rsid="026e36bd"/>
    </style:style>
    <style:style style:name="T30" style:family="text">
      <style:text-properties style:font-name="Nimbus Roman No9 L2" officeooo:rsid="0274aa6d"/>
    </style:style>
    <style:style style:name="T31" style:family="text">
      <style:text-properties style:font-name="Nimbus Roman No9 L2" officeooo:rsid="027645a7"/>
    </style:style>
    <style:style style:name="T32" style:family="text">
      <style:text-properties style:font-name="Nimbus Roman No9 L2" officeooo:rsid="0277b277"/>
    </style:style>
    <style:style style:name="T33" style:family="text">
      <style:text-properties style:font-name="Nimbus Roman No9 L2" officeooo:rsid="02784cb1"/>
    </style:style>
    <style:style style:name="T34" style:family="text">
      <style:text-properties officeooo:rsid="02757f9f"/>
    </style:style>
    <style:style style:name="T35" style:family="text">
      <style:text-properties officeooo:rsid="02784c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809</text:span>/<text:span text:style-name="T3">2022</text:span></text:p>
      <text:list xml:id="list389277612066849372" text:style-name="L1">
        <text:list-header>
          <text:p text:style-name="P15"><text:span text:style-name="T31">Reforço na pintura de trânsito</text:span><text:span text:style-name="T27"> </text:span><text:span text:style-name="T28">na </text:span><text:span text:style-name="T30">Rua Costa Rica, esquina com </text:span><text:span text:style-name="T32">R</text:span><text:span text:style-name="T30">ua Voz do Povo</text:span><text:span text:style-name="T28">,</text:span><text:span text:style-name="T25"> no Bairro</text:span><text:span text:style-name="T26"> </text:span><text:span text:style-name="T31">Santo Afonso</text:span><text:span text:style-name="T29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503285634379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Reforço na pintura de trânsito na Rua Costa Rica, esquina com Rua Voz do Povo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18</text:span><text:span text:style-name="T21"> </text:span><text:span text:style-name="T19">de </text:span><text:span text:style-name="T23">março</text:span><text:span text:style-name="T19"> </text:span><text:span text:style-name="T20">de 202</text:span><text:span text:style-name="T22">2</text:span><text:span text:style-name="T20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892" meta:non-whitespace-character-count="747"/>
    <meta:user-defined meta:name="Info 1"/>
    <meta:user-defined meta:name="Info 2"/>
    <meta:user-defined meta:name="Info 3"/>
    <meta:user-defined meta:name="Info 4"/>
  </office:meta>
</office:document-meta>
</file>