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641990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5f82cb" officeooo:paragraph-rsid="02625baa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5f82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25f82cb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1" fo:font-size="12pt" fo:font-weight="normal" officeooo:rsid="025c7baf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5f82c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64199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6428e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26419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8">813</text:span>/<text:span text:style-name="T3">2022</text:span></text:p>
      <text:list xml:id="list5111652727482778216" text:style-name="L1">
        <text:list-header>
          <text:p text:style-name="P15">Limpeza, roçada e recolhimento de galhos no passeio público da Rua Roosevelt, ao lado da praça, próximo ao cruzamento com a Rua Ícaro, no Bairro Canudos.</text:p>
        </text:list-header>
      </text:list>
      <text:p text:style-name="P16"><text:span text:style-name="T11">Solicita-se</text:span><text:span text:style-name="T4">, após os trâmites regimentais, </text:span><text:span text:style-name="T11">que seja enviada </text:span><text:span text:style-name="T4">cópia da presente proposição ao </text:span><text:span text:style-name="T11">Poder Executivo</text:span><text:span text:style-name="T4">, para que </text:span><text:span text:style-name="T11">realize a seguinte providência:</text:span></text:p>
      <text:p text:style-name="P16"><text:span text:style-name="T11"/></text:p>
      <text:p text:style-name="P12"><text:bookmark text:name="docs-internal-guid-00a853cc-7fff-f147-be6d-e2dc8bb39857"/><text:span text:style-name="T15">Limpeza, roçada e recolhimento de galhos no passeio público da Rua Roosevelt, ao lado da praça, próximo ao cruzamento com a Rua Ícaro, no Bairro Canudos. A passagem de pedestre</text:span><text:span text:style-name="T17">s</text:span><text:span text:style-name="T15"> </text:span><text:span text:style-name="T16">e</text:span><text:span text:style-name="T15">stá obstruída com mato e podas de árvores.</text:span></text:p>
      <text:p text:style-name="P12"><text:span text:style-name="T15"/></text:p>
      <text:p text:style-name="P12"><text:span text:style-name="T4">Novo Hamburgo, </text:span><text:span text:style-name="T10">18</text:span><text:span text:style-name="T7"> </text:span><text:span text:style-name="T5">de </text:span><text:span text:style-name="T9">março</text:span><text:span text:style-name="T5"> </text:span><text:span text:style-name="T6">de 202</text:span><text:span text:style-name="T8">2</text:span><text:span text:style-name="T6">. </text:span></text:p>
      <text:p text:style-name="P11"><text:span text:style-name="T12">Vereador</text:span><text:span text:style-name="T13"> </text:span><text:span text:style-name="T14">Raizer Ferreira</text:span></text:p>
      <text:p text:style-name="P7"/>
      <text:p text:style-name="P7"/>
      <text:p text:style-name="P8"/>
      <text:p text:style-name="P9"/>
      <text:p text:style-name="P8"><text:span text:style-name="Emphasis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1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76" meta:character-count="1051" meta:non-whitespace-character-count="886"/>
    <meta:user-defined meta:name="Info 1"/>
    <meta:user-defined meta:name="Info 2"/>
    <meta:user-defined meta:name="Info 3"/>
    <meta:user-defined meta:name="Info 4"/>
  </office:meta>
</office:document-meta>
</file>