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0BC000001148C23EAFF2B46031A.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 svg:font-family="'Nimbus Roman No9 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imbus Roman No9 L1" svg:font-family="'Nimbus Roman No9 L'"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style>
    <style:style style:name="P2" style:family="paragraph" style:parent-style-name="Standard">
      <style:paragraph-properties fo:margin-left="0cm" fo:margin-right="0cm" fo:margin-top="0.101cm" fo:margin-bottom="0.101cm" loext:contextual-spacing="false" fo:line-height="100%" fo:text-align="end" style:justify-single-word="false" fo:text-indent="3cm" style:auto-text-indent="false"/>
    </style:style>
    <style:style style:name="P3" style:family="paragraph" style:parent-style-name="Standard">
      <style:paragraph-properties fo:margin-left="0cm" fo:margin-right="0cm" fo:margin-top="0.101cm" fo:margin-bottom="0.101cm" loext:contextual-spacing="false" fo:line-height="100%" fo:text-align="justify" style:justify-single-word="false" fo:text-indent="3cm" style:auto-text-indent="false"/>
      <style:text-properties style:font-name="Nimbus Roman No9 L" style:font-name-asian="Nimbus Roman No9 L1" style:font-name-complex="Nimbus Roman No9 L1"/>
    </style:style>
    <style:style style:name="P4" style:family="paragraph" style:parent-style-name="Standard">
      <style:paragraph-properties fo:margin-top="0cm" fo:margin-bottom="0cm" loext:contextual-spacing="false" fo:line-height="100%" fo:text-align="justify" style:justify-single-word="false"/>
      <style:text-properties style:font-name="Nimbus Roman No9 L" fo:font-size="12pt" fo:font-weight="normal" style:font-name-asian="Nimbus Roman No9 L1" style:font-size-asian="12pt" style:font-weight-asian="normal" style:font-name-complex="Nimbus Roman No9 L1" style:font-size-complex="12pt"/>
    </style:style>
    <style:style style:name="P5" style:family="paragraph" style:parent-style-name="Standard">
      <style:paragraph-properties fo:margin-top="0cm" fo:margin-bottom="0cm" loext:contextual-spacing="false" fo:line-height="100%" fo:text-align="justify" style:justify-single-word="false"/>
    </style:style>
    <style:style style:name="P6"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P7"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8"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P9"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P10"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fo:background-color="transparent"/>
      <style:text-properties fo:font-variant="normal" fo:text-transform="none" fo:color="#212529" style:font-name="Nimbus Roman No9 L" fo:font-size="12pt" fo:letter-spacing="normal" fo:font-style="normal" fo:font-weight="normal" officeooo:rsid="007b1f06" officeooo:paragraph-rsid="002040d4" style:font-name-asian="Nimbus Roman No9 L1" style:font-size-asian="12pt" style:font-weight-asian="normal" style:font-name-complex="Nimbus Roman No9 L1" style:font-size-complex="12pt" style:font-weight-complex="normal"/>
    </style:style>
    <style:style style:name="P11" style:family="paragraph" style:parent-style-name="Standard">
      <style:paragraph-properties fo:margin-left="9.269cm" fo:margin-right="0cm" fo:margin-top="1.499cm" fo:margin-bottom="1.401cm" loext:contextual-spacing="false" fo:line-height="100%" fo:text-align="justify" style:justify-single-word="false" fo:text-indent="0cm" style:auto-text-indent="false"/>
      <style:text-properties style:font-name="Nimbus Roman No9 L" style:font-name-asian="Nimbus Roman No9 L1" style:font-name-complex="Nimbus Roman No9 L1"/>
    </style:style>
    <style:style style:name="P12" style:family="paragraph" style:parent-style-name="Standard">
      <loext:graphic-properties draw:fill="none"/>
      <style:paragraph-properties fo:margin-left="0cm" fo:margin-right="0cm" fo:margin-top="0.101cm" fo:margin-bottom="0.101cm" loext:contextual-spacing="false" fo:line-height="100%" fo:text-align="justify" style:justify-single-word="false" fo:keep-together="auto" fo:orphans="0" fo:widows="0" fo:text-indent="2.499cm" style:auto-text-indent="false" fo:break-before="auto" fo:break-after="auto" fo:background-color="transparent" fo:padding="0cm" fo:border="none" fo:keep-with-next="auto"/>
      <style:text-properties style:font-name="Nimbus Roman No9 L" style:font-name-asian="Nimbus Roman No9 L1" style:font-name-complex="Nimbus Roman No9 L1"/>
    </style:style>
    <style:style style:name="P13" style:family="paragraph" style:parent-style-name="Standard">
      <loext:graphic-properties draw:fill="none"/>
      <style:paragraph-properties fo:margin-left="0cm" fo:margin-right="0cm" fo:margin-top="0.101cm" fo:margin-bottom="0.101cm" loext:contextual-spacing="false" fo:line-height="100%" fo:text-align="justify" style:justify-single-word="false" fo:keep-together="auto" fo:orphans="0" fo:widows="0" fo:text-indent="2.499cm" style:auto-text-indent="false" fo:break-before="auto" fo:break-after="auto" fo:background-color="transparent" fo:padding="0cm" fo:border="none" fo:keep-with-next="auto"/>
      <style:text-properties style:font-name="Nimbus Roman No9 L" officeooo:paragraph-rsid="0021fd00" style:font-name-asian="Nimbus Roman No9 L1" style:font-name-complex="Nimbus Roman No9 L1"/>
    </style:style>
    <style:style style:name="P14"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keep-together="auto" fo:orphans="0" fo:widows="0" fo:text-indent="2.499cm" style:auto-text-indent="false" style:page-number="auto" fo:break-before="auto" fo:break-after="auto" fo:background-color="transparent" fo:padding="0cm" fo:border="none" fo:keep-with-next="auto"/>
      <style:text-properties style:font-name="Nimbus Roman No9 L" style:font-name-asian="Nimbus Roman No9 L1" style:font-name-complex="Nimbus Roman No9 L1"/>
    </style:style>
    <style:style style:name="P15"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0" fo:widows="0" fo:text-indent="2.499cm" style:auto-text-indent="false" fo:background-color="transparent" fo:padding="0cm" fo:border="none"/>
      <style:text-properties style:font-name="Nimbus Roman No9 L" officeooo:paragraph-rsid="0021fd00" style:font-name-asian="Nimbus Roman No9 L1" style:font-name-complex="Nimbus Roman No9 L1"/>
    </style:style>
    <style:style style:name="P1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0" fo:widows="0" fo:text-indent="2.499cm" style:auto-text-indent="false" fo:background-color="transparent" fo:padding="0cm" fo:border="none"/>
      <style:text-properties officeooo:paragraph-rsid="0021fd00"/>
    </style:style>
    <style:style style:name="P17" style:family="paragraph" style:parent-style-name="Title" style:master-page-name="Standard">
      <style:paragraph-properties fo:margin-top="0cm" fo:margin-bottom="0cm" loext:contextual-spacing="false" fo:line-height="100%" fo:text-align="center" style:justify-single-word="false" style:page-number="1"/>
      <style:text-properties style:font-name="Nimbus Roman No9 L" fo:font-size="12pt" fo:font-weight="bold" style:font-name-asian="Nimbus Roman No9 L1" style:font-size-asian="12pt" style:font-weight-asian="bold" style:font-name-complex="Nimbus Roman No9 L1" style:font-size-complex="12pt"/>
    </style:style>
    <style:style style:name="T1" style:family="text">
      <style:text-properties style:font-name="Nimbus Roman No9 L" fo:font-size="12pt" fo:font-weight="normal" style:font-name-asian="Nimbus Roman No9 L1" style:font-size-asian="12pt" style:font-weight-asian="normal" style:font-name-complex="Nimbus Roman No9 L1" style:font-size-complex="12pt"/>
    </style:style>
    <style:style style:name="T2" style:family="text">
      <style:text-properties style:font-name="Nimbus Roman No9 L" style:font-name-asian="Nimbus Roman No9 L1" style:font-name-complex="Nimbus Roman No9 L1"/>
    </style:style>
    <style:style style:name="T3" style:family="text">
      <style:text-properties fo:color="#000000" style:font-name="Nimbus Roman No9 L" fo:font-size="12pt" fo:font-weight="normal" style:font-name-asian="Nimbus Roman No9 L1" style:font-size-asian="12pt" style:font-weight-asian="normal" style:font-name-complex="Nimbus Roman No9 L1" style:font-size-complex="12pt"/>
    </style:style>
    <style:style style:name="T4" style:family="text">
      <style:text-properties officeooo:rsid="007f159d"/>
    </style:style>
    <style:style style:name="T5" style:family="text">
      <style:text-properties officeooo:rsid="0021fd00"/>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REQUERIMENTO Nº <text:span text:style-name="T5">259</text:span>/2022</text:p>
      <text:p text:style-name="P11">Voto de Congratulações aos integrantes da Economia Solidária pelo Dia do Artesão, comemorado em 19 de março. <text:s text:c="4"/></text:p>
      <text:p text:style-name="P14">Considerando que em 19 de março é comemorado o Dia do Artesão, data escolhida por ser dia de São José, santo reconhecido como padroeiro dos artesãos, trabalhadores de um setor responsável por movimentar cerca de R$ 50 bilhões por ano no País, de acordo com levantamento do Instituto Brasileiro de Geografia e Estatística (IBGE), de 2019. </text:p>
      <text:p text:style-name="P12">Cabe ressaltar que o artesão é um trabalhador que exerce um ofício, de forma individual ou coletiva, para transformar matéria-prima em produto acabado por meio de técnicas principalmente manuais. Tem domínio e conhecimento sobre as técnicas, os materiais e processos de sua atividade. A regulamentação dessa profissão têm um impacto positivo na economia local, além de que o artesanato ajuda a movimentar o turismo em muitas regiões.</text:p>
      <text:p text:style-name="P13">Aqui em Novo Hamburgo, a Economia Solidária é um jeito diferente de produzir, vender, comprar e trocar. Um braço que alavanca o artesanato no município, onde a autogestão é praticada e gera trabalho e renda aos colaboradores, os quais parabenizamos com este requerimento. São eles: Acélio Rodrigues de Siqueira, Adelar Moratto, Adriana da Silva Werb, Alex Sandro Riegel, Alexandro de Castro, Aline Janaína Vicente Homrich, Andrea Patrícia Barboza, Angela Stefany Munoz Menendez, Antônia Regina Trindade Boll, Ari Coelho, Arlete Margô Garcia, Arlindo Pressi, Bianca Freitas da Silva, Carla Regina Bortolacci, Carlos Antônio Sebastiany, Carmem Regina Moreira da Fé Maciel, Carolina Lopes Nunes, Célia Salete Breier Siqueira, Clarice de Castro, Claudia Janaina dos Santos, Cleberson Luis Kinást, Cleci Fátima do Nascimento Marques, Cristiane Diehl, Cristiane Ludvig, Cristina Mentz, Cristine Schmidt de Araujo Konrad, Daniel Fernando Machado, Danila Ricardo Rosa, Deise Aparecida de Godoy Birck, Dilson Luis Alves Pereira, Diva Emerita Herbstrith Alves, Douglas José Bondan, Elaine Fátima Krein, Elena Riegel Weirich, Eli Elvira Feller, Elio Renato Kichler, Elise Backes, Elizavit Daniele Rodenbusch, Eliziane Lopes Nunes Pereira, Eloisa Pereira Gheno, Ema Rosa Machado, Eronilda da Silva, Evandro Leopold, Evandro Miguel Trevizani, Evone Antunes de Ávila, Fernanda Deise Fernandes, Geraldo Wecker, Gerson Antônio Braga, Gessi Garcia, Gideone Machado Palma de Paula, Gislaine Nervo, Gisselda Regina Corrêa da Silva, Helio Weber, Heloisa Fedrizzi Petry, Ilsa Feller, Ireneu Vanderlei Kaeiski, Ivan Cleber Araújo, Ivone de Oliveira Becker, Izabel Cristina Tisott, Jandira da Silva Gomes, Janete Hahn, Janete Ribeiro da Silva, Jaqueline Haeser, Jerusa da Silva Rosa, Jeziel Roberto da Silva Rosa, João Carlos Werb, João Junior da Silva Borba, Joelma Cardoso da Silva, Joelson Gonçalves Leite, Jorge Luiz dos Santos, José Fernando Utzig, Josiane Cristine Machado, Julia Azevedo, Juliana Kraemer Serafim, Jurandira da Silva, Kathia Fernandes Lorenzoni, Léa Marileda Jacobs, Leda Maria Ferronato Vargas, Leidimeri de Oliveira Santarém, Lenise Selbach, Leoni Malakowsky, Letícia Neis Monteiro, Liliane Teresinha Adriano, Liseane Avila Collor, Lisete Monteiro Pont, Lisiane Martins Beck, Loni Neis, Lonina Simone Rodrigues dos Santos, Loraine Maria Hauschild Nervo, Loreci Marisa Silva da Silva, Lúcia Kapelinski, Luciane Führ Bondan, Luís Augusto Kempf, Luis Frederico Schmidt, Luiz Antônio Escaramuzi Garcia, Magda Dinara Bonn, Maique Maciel dos Reis, Mara Silvana <text:soft-page-break/>Schreiner Pereira, Marcelo Luis Ferreira, Márcia Müller Thiesen, Márcia Ramos, Marcia Regina de Mattos Carvalho, Maria Conceição Schmitz, Maria de Fátima Fernandes da Silva Canabarro, Maria de Lourdes Lopes Alves, Maria Elizete da Silva Werb, Maria Ieda Martins de Paiva, Maria Jesus Rodrigues Pressi, Maria Lucia Becker Assmann, Maria Suely Klein, Maria Tânia Mendonça Auler, Maribel Schuster Coitinho, Marina Maus Stoffel, Marinez Fernandes, Marlene da Silva Borba Feltes, Marlene Odéte de Lima, Matheus Felipe Heilmann, Mirian Terezinha Weschenfelder, Nadia Weber Romero Costa, Nair Barbosa Hoffmann, Natalia Pereira Marx, Nauri Paulo Fernandes da Cunha Junior, Nelda Zeni Dornelles dos Santos, Nicole Thaís Assmann Soares, Noeli Maria Welter Martins, Norberto Willrich, Orjana Herrmann, Pabiole Helena Silva, Pablo Adrian Perez Menendez, Plinio Eloi Saul, <text:s/>Raquel Mobarack, Rejane Birk, Renato Auler, René Maria Bley, Rita de Cassia Rodrigues May, Roberto Alexandre Adams, Rogéria de Fátima Bueno Viana, Roque Fabiano Serafim, Rosa Maria Barbacovi, Rosa Maria Petry, Rosane Teresinha Weber, Rosângela Pereira Rodrigues, Rosângela Souza dos Santos, Rosaura Santos da Veiga, Roseli Lopes Tressoldi Tedesco, Roseli Olinda Fleck Schramaier, Rosvita Pasini, Rubia Cristina Beck de Carvalho, Seloni Teresinha do Nascimento, Silvana Dias, Silvia Maria da Silva Rodrigues, Simone da Silva Garcia, Simone Teresinha Vargas Brião, Stela Maris Nervo, Taiane Soares Barbosa, Tânia Marisa Schaefer, Tatiane Henckel Kempf, Tatiane Weiller, Teresinha Dirksen, Terezinha Marlene Alves Maciel, Terezinha Pereira dos Santos, Thamyres Fernandes Izeppi Weber, Valéria Barcellos da Silva, Vanessa Varella de Souza, Vani Maria Gomes, Vera Lucia Batista de Negri, Vera Lúcia Silva de Souza, Vera Regina Simon, Vera Rosana Dauernheimer de Vives, Viviane Fernandes Caetano, Zelezia Sparremberger Knevitz e Zuleica Bortolacci. </text:p>
      <text:p text:style-name="P15">Lembrando também do meu envolvimento com a Economia Solidária. Tive contato pela primeira vez de forma administrativa em 2017, quando fui apresentado ao grupo de artesãos que trabalhavam no grupo. Naquele momento tínhamos cerca de 40 famílias que participavam desse movimento, apoiadas pela Secretaria de Desenvolvimento Econômico. Como então chefe de gabinete da prefeita Fátima Daudt, auxiliei em algumas ações e alterações que visavam o crescimento do núcleo. Hoje, depois de 5 anos, estamos muito satisfeitos com as mais de 350 pessoas que integram o grupo.</text:p>
      <text:p text:style-name="P16"><text:span text:style-name="T2">Dessa forma, requer-se que seja consignado em Ata Voto de Congratulações aos integrantes da Economia Solidária pelo Dia do Artesão, comemorado em 19 de março, e que seja oficiado à direção, com as congratulações em nome desta Casa Legislativa. </text:span></text:p>
      <text:p text:style-name="P16"><text:span text:style-name="T3">Novo Hamburgo, </text:span><text:span text:style-name="T2">21</text:span><text:span text:style-name="T3"> de março de 2022.</text:span></text:p>
      <text:p text:style-name="P3"/>
      <text:p text:style-name="P3"/>
      <text:p text:style-name="P2"><text:span text:style-name="T1"><text:s text:c="27"/><text:tab/><text:tab/><text:tab/><text:tab/>Vereador</text:span><text:span text:style-name="T2"> Raizer Ferreira</text:span><text:span text:style-name="T1"> <text:s text:c="18"/></text:span></text:p>
      <text:p text:style-name="P4"/>
      <text:p text:style-name="P4"/>
      <text:p text:style-name="P4"/>
      <text:p text:style-name="P4"/>
      <text:p text:style-name="P10">Obs.: Redação conforme o original do autor.</text:p>
      <text:p text:style-name="P10">/<text:span text:style-name="T4">AS</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 svg:font-family="'Nimbus Roman No9 L'"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imbus Roman No9 L1" svg:font-family="'Nimbus Roman No9 L'"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Verdana" fo:font-size="12pt" fo:language="pt" fo:country="BR" style:letter-kerning="false" style:font-name-asian="Verdana1" style:font-size-asian="12pt" style:language-asian="zh" style:country-asian="CN" style:font-name-complex="Verdan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Verdana" fo:font-size="12pt" fo:language="pt" fo:country="BR" style:letter-kerning="false" style:font-name-asian="Verdana1" style:font-size-asian="12pt" style:language-asian="zh" style:country-asian="CN" style:font-name-complex="Verdana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423cm" fo:margin-bottom="0.212cm" loext:contextual-spacing="false" fo:line-height="100%" fo:keep-with-next="always"/>
      <style:text-properties style:font-name="Verdana" fo:font-family="Verdana" style:font-family-generic="roman" style:font-pitch="variable" fo:font-size="14pt" style:font-name-asian="Verdana1" style:font-family-asian="Verdana" style:font-family-generic-asian="system" style:font-pitch-asian="variable" style:font-size-asian="14pt" style:font-name-complex="Verdana1" style:font-family-complex="Verdana" style:font-family-generic-complex="system" style:font-pitch-complex="variable" style:font-size-complex="14pt"/>
    </style:style>
    <style:style style:name="Subtitle" style:family="paragraph" style:parent-style-name="normal" style:next-style-name="Standard" style:default-outline-level="" style:class="chapter">
      <style:paragraph-properties fo:margin-top="0.423cm" fo:margin-bottom="0.212cm" loext:contextual-spacing="false" fo:line-height="100%" fo:text-align="center" style:justify-single-word="false" fo:keep-with-next="always"/>
      <style:text-properties style:font-name="Verdana" fo:font-family="Verdana" style:font-family-generic="roman" style:font-pitch="variable" fo:font-size="14pt" fo:font-style="italic" style:font-name-asian="Verdana1" style:font-family-asian="Verdana" style:font-family-generic-asian="system" style:font-pitch-asian="variable" style:font-size-asian="14pt" style:font-style-asian="italic" style:font-name-complex="Verdana1" style:font-family-complex="Verdana" style:font-family-generic-complex="system" style:font-pitch-complex="variable" style:font-size-complex="14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18pt" fo:font-style="normal" style:text-underline-style="none" fo:font-weight="normal" style:font-name-asian="Nimbus Roman No9 L1" style:font-size-asian="18pt" style:font-style-asian="normal" style:font-weight-asian="normal" style:font-name-complex="Nimbus Roman No9 L1" style:font-size-complex="18pt"/>
    </style:style>
    <style:style style:name="MP3"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left="none" fo:border-right="none" fo:border-top="none" fo:border-bottom="0.51pt solid #000000" fo:keep-with-next="auto">
        <style:tab-stops>
          <style:tab-stop style:position="8.149cm" style:type="center"/>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8pt" fo:font-style="normal" style:text-underline-style="none" fo:font-weight="normal" style:font-name-asian="Nimbus Roman No9 L1" style:font-size-asian="8pt" style:font-style-asian="normal" style:font-weight-asian="normal" style:font-name-complex="Nimbus Roman No9 L1" style:font-size-complex="8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left="none" fo:border-right="none" fo:border-top="0.51pt solid #000000" fo:border-bottom="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P5"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break-before="auto" fo:break-after="auto" fo:padding="0cm" fo:border="none" fo:keep-with-next="auto">
        <style:tab-stops>
          <style:tab-stop style:position="7.795cm" style:type="center"/>
          <style:tab-stop style:position="8.149cm" style:type="center"/>
          <style:tab-stop style:position="10.213cm"/>
          <style:tab-stop style:position="15.589cm" style:type="right"/>
          <style:tab-stop style:position="16.3cm" style:type="right"/>
        </style:tab-stops>
      </style:paragraph-properties>
      <style:text-properties fo:font-variant="normal" fo:text-transform="none" fo:color="#000000" style:text-line-through-style="none" style:text-line-through-type="none" style:text-position="0% 100%" style:font-name="Nimbus Roman No9 L" fo:font-size="6pt" fo:font-style="normal" style:text-underline-style="none" fo:font-weight="normal" style:font-name-asian="Nimbus Roman No9 L1" style:font-size-asian="6pt" style:font-style-asian="normal" style:font-weight-asian="normal" style:font-name-complex="Nimbus Roman No9 L1" style:font-size-complex="6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086cm, -0.159cm, -0.086cm, -0.15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376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096cm" fo:margin-left="0cm" fo:margin-right="0cm" fo:margin-bottom="2.995cm" style:dynamic-spacing="true"/>
      </style:header-style>
      <style:footer-style>
        <style:header-footer-properties fo:min-height="1.242cm" fo:margin-left="0cm" fo:margin-right="0cm" fo:margin-top="1.141cm" style:dynamic-spacing="true"/>
      </style:footer-style>
    </style:page-layout>
  </office:automatic-styles>
  <office:master-styles>
    <style:master-page style:name="Standard" style:page-layout-name="Mpm1">
      <style:header>
        <text:p text:style-name="MP1"><draw:frame draw:style-name="Mfr1" draw:name="image1.png" text:anchor-type="as-char" svg:width="0.995cm" svg:height="1.533cm" draw:z-index="1"><draw:image xlink:href="Pictures/10000000000000BC000001148C23EAFF2B46031A.png" xlink:type="simple" xlink:show="embed" xlink:actuate="onLoad" loext:mime-type="image/png"/></draw:frame></text:p>
        <text:p text:style-name="MP2">CÂMARA MUNICIPAL DE NOVO HAMBURGO</text:p>
        <text:p text:style-name="MP3">ESTADO DO RIO GRANDE DO SUL</text:p>
      </style:header>
      <style:footer>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dc:date>2022-03-21T15:08:43.075394066</dc:date>
    <meta:editing-duration>PT11M28S</meta:editing-duration>
    <meta:editing-cycles>2</meta:editing-cycles>
    <meta:document-statistic meta:table-count="0" meta:image-count="1" meta:object-count="0" meta:page-count="2" meta:paragraph-count="17" meta:word-count="982" meta:character-count="6716" meta:non-whitespace-character-count="5690"/>
  </office:meta>
</office:document-meta>
</file>