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f3574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c01d77" officeooo:paragraph-rsid="01c01d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64b86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1b905ce" officeooo:paragraph-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1be4b1f" officeooo:paragraph-rsid="01c01d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officeooo:paragraph-rsid="01c01d77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1be4b1f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montserrat" fo:font-size="11.25pt" officeooo:paragraph-rsid="01c01d7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bcd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c03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34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72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a8a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be4b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bfc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c01d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c198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1c01d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777b1d"/>
    </style:style>
    <style:style style:name="T2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1b7fd4c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1b905ce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1c01d77" style:font-size-asian="10.5pt" style:font-weight-asian="normal" style:font-size-complex="12pt" style:font-weight-complex="normal"/>
    </style:style>
    <style:style style:name="T32" style:family="text">
      <style:text-properties officeooo:rsid="01b64b86"/>
    </style:style>
    <style:style style:name="T33" style:family="text">
      <style:text-properties officeooo:rsid="01baf52b"/>
    </style:style>
    <style:style style:name="T34" style:family="text">
      <style:text-properties officeooo:rsid="01bfc55a"/>
    </style:style>
    <style:style style:name="T35" style:family="text">
      <style:text-properties officeooo:rsid="01c15a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5">260</text:span>/20<text:span text:style-name="T24">22</text:span></text:p>
      <text:p text:style-name="P16"/>
      <text:p text:style-name="P16"/>
      <text:p text:style-name="P15"/>
      <text:p text:style-name="P22"><text:span text:style-name="T2">Voto de Congratulações </text:span><text:span text:style-name="T13">ao JUAD pela comemoração dos seus 28 anos de atividade.</text:span></text:p>
      <text:p text:style-name="P21"><text:s/></text:p>
      <text:p text:style-name="P29"/>
      <text:p text:style-name="P28"><text:span text:style-name="T4">Considerando a importância </text:span><text:span text:style-name="T12">reconhecida</text:span><text:span text:style-name="T4"> </text:span><text:span text:style-name="T13">ao JUAD – Juniores e Adolescentes, </text:span><text:span text:style-name="T16">uma organização </text:span><text:span text:style-name="T17">não governamental sem fins lucrativos, com sede em Novo Hamburgo, no</text:span><text:span text:style-name="T15"> Ministério Batista Cristo é </text:span><text:span text:style-name="T18">a </text:span><text:span text:style-name="T15">Vida – MBCV, </text:span><text:span text:style-name="T20">que </text:span><text:span text:style-name="T14">completou no dia 20/03/2022, seus 28 anos de atividades.</text:span></text:p>
      <text:p text:style-name="P25"/>
      <text:p text:style-name="P26">Considerando o objetivo do JUAD, em desenvolver <text:span text:style-name="T34">o caráter de Cristo nos </text:span>juniores e adolescentes, preparando-os para se tornarem bons cidadãos <text:span text:style-name="T34">em nossa sociedade, valorizando o bem coletivo, destacando a importância do amor entre as pessoas. </text:span></text:p>
      <text:p text:style-name="P26"/>
      <text:p text:style-name="P27"><text:span text:style-name="T22">Considerando que o JUAD possui 110 bases, em 40 denominações, em 8 países, com cerca de 7,5 mil JUAD’s, d</text:span><text:span text:style-name="T23">essa forma, requer-se que seja </text:span><text:span text:style-name="T6">consignado em Ata Voto de Congratulações</text:span><text:span text:style-name="T3"> </text:span><text:span text:style-name="T19">ao JUAD</text:span><text:span text:style-name="T5"> </text:span><text:span text:style-name="T7">e</text:span><text:span text:style-name="T8"> </text:span><text:span text:style-name="T6">s</text:span><text:span text:style-name="T9">eja oficiad</text:span><text:span text:style-name="T10">o </text:span><text:span text:style-name="T21">ao homenageado</text:span><text:span text:style-name="T11">,</text:span><text:span text:style-name="T9"> com as congratulações em nome desta Casa Legislativa.</text:span></text:p>
      <text:p text:style-name="P24"/>
      <text:p text:style-name="P23"><text:span text:style-name="T25">Novo Hamburgo, </text:span><text:span text:style-name="T31">21</text:span><text:span text:style-name="T28"> de </text:span><text:span text:style-name="T30">março</text:span><text:span text:style-name="T25"> de 20</text:span><text:span text:style-name="T26">2</text:span><text:span text:style-name="T29">2</text:span><text:span text:style-name="T25">.</text:span></text:p>
      <text:p text:style-name="P17"/>
      <text:list xml:id="list2537463757" text:style-name="L1">
        <text:list-header>
          <text:p text:style-name="P31"/>
        </text:list-header>
      </text:list>
      <text:p text:style-name="P7"/>
      <text:p text:style-name="P10"><text:span text:style-name="T27">Vereador </text:span><text:span text:style-name="T29">Felipe Kuhn Braun</text:span></text:p>
      <text:p text:style-name="P8"/>
      <text:p text:style-name="P12"/>
      <text:p text:style-name="P12"/>
      <text:p text:style-name="P32"/>
      <text:p text:style-name="P14"/>
      <text:p text:style-name="P13"/>
      <text:p text:style-name="P11"/>
      <text:p text:style-name="P9"/>
      <text:p text:style-name="P20"/>
      <text:p text:style-name="P19"/>
      <text:p text:style-name="P19"/>
      <text:p text:style-name="P19"/>
      <text:p text:style-name="P19">Obs.: Redação conforme original do autor.</text:p>
      <text:p text:style-name="P18">/<text:span text:style-name="T3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6" meta:word-count="222" meta:character-count="1369" meta:non-whitespace-character-count="11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PROTOCOLADOS/AppData/Local/Temp/usr/lib/openoffice/share/template/pt-BR/CMNH/ped-provid.odt" meta:date="2010-09-29T13:22:32"/>
  </office:meta>
</office:document-meta>
</file>