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f3574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01d77" officeooo:paragraph-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c01d7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montserrat" fo:font-size="11.25pt" officeooo:paragraph-rsid="01c01d77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1c01d77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1be4b1f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369e9" officeooo:paragraph-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baf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c1d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c2c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c36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c46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c6f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c2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b905ce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c01d77" style:font-size-asian="10.5pt" style:font-weight-asian="normal" style:font-size-complex="12pt" style:font-weight-complex="normal"/>
    </style:style>
    <style:style style:name="T30" style:family="text">
      <style:text-properties officeooo:rsid="01b64b86"/>
    </style:style>
    <style:style style:name="T31" style:family="text">
      <style:text-properties officeooo:rsid="01c6f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1">261</text:span>/20<text:span text:style-name="T22">22</text:span></text:p>
      <text:p text:style-name="P17"/>
      <text:p text:style-name="P17"/>
      <text:p text:style-name="P16"/>
      <text:p text:style-name="P24"><text:span text:style-name="T2">Voto de Congratulações </text:span><text:span text:style-name="T13">a </text:span><text:span text:style-name="T15">1</text:span><text:span text:style-name="T17">ª</text:span><text:span text:style-name="T15"> Linha Nova Fest, </text:span><text:span text:style-name="T17">a fim de </text:span><text:span text:style-name="T18">celebrar</text:span><text:span text:style-name="T15"> os 175 anos de História e os 30 anos de Emancipação de Linha Nova – RS.</text:span></text:p>
      <text:p text:style-name="P23"><text:s/></text:p>
      <text:p text:style-name="P29"/>
      <text:p text:style-name="P28"><text:span text:style-name="T4">Considerando a importância </text:span><text:span text:style-name="T11">reconhecida</text:span><text:span text:style-name="T4"> </text:span><text:span text:style-name="T13">ao </text:span><text:span text:style-name="T16">evento </text:span><text:span text:style-name="T18">1ª </text:span><text:span text:style-name="T16">Linha Nova Fest, organizado por entidades e cervejarias locais, nos dias 19/03/2022 e 20/03/2022, destacado por diversas atrações e programações ao público presente.</text:span></text:p>
      <text:p text:style-name="P27"><text:span text:style-name="T20">D</text:span><text:span text:style-name="T21">essa forma, requer-se que seja </text:span><text:span text:style-name="T6">consignado em Ata Voto de Congratulações</text:span><text:span text:style-name="T3"> </text:span><text:span text:style-name="T18">a 1ª </text:span><text:span text:style-name="T16">Linha Nova Fest,</text:span><text:span text:style-name="T5"> </text:span><text:span text:style-name="T7">e</text:span><text:span text:style-name="T8"> </text:span><text:span text:style-name="T6">s</text:span><text:span text:style-name="T9">eja oficiad</text:span><text:span text:style-name="T19">o à homenageada</text:span><text:span text:style-name="T10">,</text:span><text:span text:style-name="T9"> com as congratulações em nome desta Casa Legislativa.</text:span></text:p>
      <text:p text:style-name="P26"/>
      <text:p text:style-name="P25"><text:span text:style-name="T23">Novo Hamburgo, </text:span><text:span text:style-name="T29">21</text:span><text:span text:style-name="T26"> de </text:span><text:span text:style-name="T28">março</text:span><text:span text:style-name="T23"> de 20</text:span><text:span text:style-name="T24">2</text:span><text:span text:style-name="T27">2</text:span><text:span text:style-name="T23">.</text:span></text:p>
      <text:p text:style-name="P18"/>
      <text:list xml:id="list1861325123" text:style-name="L1">
        <text:list-header>
          <text:p text:style-name="P31"/>
        </text:list-header>
      </text:list>
      <text:p text:style-name="P7"/>
      <text:p text:style-name="P10"><text:span text:style-name="T25">Vereador </text:span><text:span text:style-name="T27">Felipe Kuhn Braun</text:span></text:p>
      <text:p text:style-name="P8"/>
      <text:p text:style-name="P12"/>
      <text:p text:style-name="P12"/>
      <text:p text:style-name="P12"/>
      <text:p text:style-name="P15"><text:span text:style-name="T17"/></text:p>
      <text:p text:style-name="P20"/>
      <text:p text:style-name="P14"/>
      <text:p text:style-name="P13"/>
      <text:p text:style-name="P11"/>
      <text:p text:style-name="P9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5" meta:character-count="1048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