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b100fb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9513b0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33b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f75619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100fb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091f8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c091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5755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c33b0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0f1e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b100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b44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b17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f7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bd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9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53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18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cd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575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5c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a16717"/>
    </style:style>
    <style:style style:name="T15" style:family="text">
      <style:text-properties officeooo:rsid="00b0d717"/>
    </style:style>
    <style:style style:name="T16" style:family="text">
      <style:text-properties officeooo:rsid="01b64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15">º 262</text:span>/20<text:span text:style-name="T14">22</text:span></text:p>
      <text:p text:style-name="P13"><text:span text:style-name="T3">Realização de Sessão Solene no dia </text:span><text:span text:style-name="T10">28</text:span><text:span text:style-name="T3"> de </text:span><text:span text:style-name="T10">abril</text:span><text:span text:style-name="T4"> </text:span><text:span text:style-name="T3">de 202</text:span><text:span text:style-name="T5">2</text:span><text:span text:style-name="T3">, às 19h</text:span><text:span text:style-name="T10">30min</text:span><text:span text:style-name="T3">, </text:span><text:span text:style-name="T12">em </text:span><text:span text:style-name="T10">h</text:span><text:span text:style-name="T7">omenage</text:span><text:span text:style-name="T10">m</text:span><text:span text:style-name="T7"> aos 70 </text:span><text:span text:style-name="T12">a</text:span><text:span text:style-name="T7">nos de </text:span><text:span text:style-name="T10">atuação</text:span><text:span text:style-name="T7"> do Corpo de Bombeiros </text:span><text:span text:style-name="T13">Militar </text:span><text:span text:style-name="T7">em nossa </text:span><text:span text:style-name="T12">c</text:span><text:span text:style-name="T7">omunidade.</text:span></text:p>
      <text:p text:style-name="P16"><text:span text:style-name="T3">R</text:span><text:span text:style-name="T6">equer</text:span><text:span text:style-name="T3">-se</text:span><text:span text:style-name="T6">, após os trâmites regimentais, </text:span><text:span text:style-name="T3">a </text:span><text:span text:style-name="T10">r</text:span><text:span text:style-name="T3">ealização de Sessão Solene no dia </text:span><text:span text:style-name="T10">28</text:span><text:span text:style-name="T3"> de </text:span><text:span text:style-name="T10">abril</text:span><text:span text:style-name="T4"> </text:span><text:span text:style-name="T3">de 202</text:span><text:span text:style-name="T5">2</text:span><text:span text:style-name="T3">, às 19h</text:span><text:span text:style-name="T10">30min</text:span><text:span text:style-name="T3">, </text:span><text:span text:style-name="T12">em </text:span><text:span text:style-name="T10">h</text:span><text:span text:style-name="T7">omenage</text:span><text:span text:style-name="T10">m</text:span><text:span text:style-name="T7"> aos 70 </text:span><text:span text:style-name="T12">a</text:span><text:span text:style-name="T7">nos de </text:span><text:span text:style-name="T10">atuação</text:span><text:span text:style-name="T7"> do Corpo de Bombeiros </text:span><text:span text:style-name="T13">Militar </text:span><text:span text:style-name="T7">em nossa </text:span><text:span text:style-name="T12">c</text:span><text:span text:style-name="T7">omunidade.</text:span></text:p>
      <text:p text:style-name="P15"/>
      <text:p text:style-name="P15"/>
      <text:p text:style-name="P14"><text:span text:style-name="T2">Novo Hamburgo,</text:span><text:span text:style-name="T8"> </text:span><text:span text:style-name="T10">21</text:span><text:span text:style-name="T5"> </text:span><text:span text:style-name="T8">de </text:span><text:span text:style-name="T7">março</text:span><text:span text:style-name="T8"> </text:span><text:span text:style-name="T2">de 20</text:span><text:span text:style-name="T9">2</text:span><text:span text:style-name="T5">2</text:span><text:span text:style-name="T2">.</text:span></text:p>
      <text:p text:style-name="P9"/>
      <text:p text:style-name="P8"><text:span text:style-name="T2"><text:tab/><text:tab/><text:tab/><text:tab/><text:tab/><text:tab/> <text:s text:c="7"/>Vereador</text:span><text:span text:style-name="T11"> </text:span><text:span text:style-name="T10">Gerson Peteffi</text:span></text:p>
      <text:p text:style-name="P10"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bs.: Redação conforme original do autor.</text:p>
      <text:p text:style-name="P17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1-07T13:41:24.810493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0" meta:character-count="885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