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1b15a8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20d10f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42196b" officeooo:paragraph-rsid="0242196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bold" officeooo:rsid="0242196b" officeooo:paragraph-rsid="0242196b" style:font-size-asian="12pt" style:font-weight-asian="normal" style:font-size-complex="12pt" style:font-weight-complex="normal" loext:padding="0cm" loext:border="none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493cm" fo:margin-right="0cm" fo:margin-top="1.499cm" fo:margin-bottom="1.499cm" loext:contextual-spacing="false" fo:text-align="justify" style:justify-single-word="false" fo:text-indent="0cm" style:auto-text-indent="false"/>
      <style:text-properties officeooo:paragraph-rsid="02049bac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2.499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23d0893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2.499cm" style:auto-text-indent="false" fo:background-color="transparent" style:text-autospace="none" style:punctuation-wrap="hanging" style:line-break="strict" style:writing-mode="lr-tb">
        <style:tab-stops/>
      </style:paragraph-properties>
      <style:text-properties officeooo:paragraph-rsid="023d0893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2.499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officeooo:rsid="01c35758" officeooo:paragraph-rsid="023d0893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2.499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23d08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6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639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194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7f6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52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e1b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f58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e543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75f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ca2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b39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18fc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235a9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23b3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3ed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2427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ac60a" style:font-weight-asian="bold" style:font-weight-complex="bold"/>
    </style:style>
    <style:style style:name="T32" style:family="text">
      <style:text-properties fo:font-weight="bold" officeooo:rsid="00294619" style:font-weight-asian="bold" style:font-weight-complex="bold"/>
    </style:style>
    <style:style style:name="T33" style:family="text">
      <style:text-properties fo:font-weight="bold" officeooo:rsid="017cc216" style:font-weight-asian="bold" style:font-weight-complex="bold"/>
    </style:style>
    <style:style style:name="T34" style:family="text">
      <style:text-properties fo:font-weight="bold" officeooo:rsid="0218fc14" style:font-weight-asian="bold" style:font-weight-complex="bold"/>
    </style:style>
    <style:style style:name="T35" style:family="text">
      <style:text-properties fo:font-weight="bold" officeooo:rsid="024307eb" style:font-weight-asian="bold" style:font-weight-complex="bold"/>
    </style:style>
    <style:style style:name="T36" style:family="text">
      <style:text-properties officeooo:rsid="00405cad"/>
    </style:style>
    <style:style style:name="T37" style:family="text">
      <style:text-properties officeooo:rsid="00434155"/>
    </style:style>
    <style:style style:name="T3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font-name="Nimbus Roman No9 L" fo:language="pt" fo:country="BR" style:language-asian="pt" style:country-asian="BR" style:language-complex="pt" style:country-complex="BR"/>
    </style:style>
    <style:style style:name="T40" style:family="text">
      <style:text-properties style:font-name="Nimbus Roman No9 L" fo:language="pt" fo:country="BR" officeooo:rsid="01334c5f" style:language-asian="pt" style:country-asian="BR" style:language-complex="pt" style:country-complex="BR"/>
    </style:style>
    <style:style style:name="T41" style:family="text">
      <style:text-properties style:font-name="Nimbus Roman No9 L" fo:language="pt" fo:country="BR" officeooo:rsid="00f04e20" style:language-asian="pt" style:country-asian="BR" style:language-complex="pt" style:country-complex="BR"/>
    </style:style>
    <style:style style:name="T42" style:family="text">
      <style:text-properties style:font-name="Nimbus Roman No9 L" fo:language="pt" fo:country="BR" officeooo:rsid="00f7f934" style:language-asian="pt" style:country-asian="BR" style:language-complex="pt" style:country-complex="BR"/>
    </style:style>
    <style:style style:name="T43" style:family="text">
      <style:text-properties style:font-name="Nimbus Roman No9 L" fo:language="pt" fo:country="BR" officeooo:rsid="00fc0ad6" style:language-asian="pt" style:country-asian="BR" style:language-complex="pt" style:country-complex="BR"/>
    </style:style>
    <style:style style:name="T44" style:family="text">
      <style:text-properties style:font-name="Nimbus Roman No9 L" fo:language="pt" fo:country="BR" officeooo:rsid="00fdaae3" style:language-asian="pt" style:country-asian="BR" style:language-complex="pt" style:country-complex="BR"/>
    </style:style>
    <style:style style:name="T45" style:family="text">
      <style:text-properties style:font-name="Nimbus Roman No9 L" fo:language="pt" fo:country="BR" officeooo:rsid="0103464e" style:language-asian="pt" style:country-asian="BR" style:language-complex="pt" style:country-complex="BR"/>
    </style:style>
    <style:style style:name="T46" style:family="text">
      <style:text-properties style:font-name="Nimbus Roman No9 L" fo:language="pt" fo:country="BR" officeooo:rsid="0104d3fc" style:language-asian="pt" style:country-asian="BR" style:language-complex="pt" style:country-complex="BR"/>
    </style:style>
    <style:style style:name="T47" style:family="text">
      <style:text-properties style:font-name="Nimbus Roman No9 L" fo:language="pt" fo:country="BR" officeooo:rsid="00feaee1" style:language-asian="pt" style:country-asian="BR" style:language-complex="pt" style:country-complex="BR"/>
    </style:style>
    <style:style style:name="T48" style:family="text">
      <style:text-properties style:font-name="Nimbus Roman No9 L" fo:language="pt" fo:country="BR" officeooo:rsid="01da601e" style:language-asian="pt" style:country-asian="BR" style:language-complex="pt" style:country-complex="BR"/>
    </style:style>
    <style:style style:name="T49" style:family="text">
      <style:text-properties style:font-name="Nimbus Roman No9 L" fo:language="pt" fo:country="BR" officeooo:rsid="00810d0b" style:language-asian="pt" style:country-asian="BR" style:language-complex="pt" style:country-complex="BR"/>
    </style:style>
    <style:style style:name="T50" style:family="text">
      <style:text-properties officeooo:rsid="024271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49"/><text:span text:style-name="T30">REQUERIMENTO N</text:span><text:span text:style-name="T31">º</text:span><text:span text:style-name="T32"> </text:span><text:span text:style-name="T35">263</text:span><text:span text:style-name="T30">/20</text:span><text:span text:style-name="T33">2</text:span><text:span text:style-name="T34">2</text:span></text:p>
      <text:p text:style-name="P11"><text:span text:style-name="T3">Voto de Congratulações </text:span><text:span text:style-name="T19">à</text:span><text:span text:style-name="T4"> </text:span><text:span text:style-name="T26">Dream Club </text:span><text:span text:style-name="T4">pela inauguração </text:span><text:span text:style-name="T10">de </text:span><text:span text:style-name="T11">seu empreendimento em Novo Hamburgo</text:span><text:span text:style-name="T4">.</text:span></text:p>
      <text:p text:style-name="P12"><text:span text:style-name="T28">Considerando </text:span><text:span text:style-name="T29">que</text:span><text:span text:style-name="T12"> </text:span><text:span text:style-name="T26">à</text:span><text:span text:style-name="T13"> </text:span><text:span text:style-name="T26">Dream Club </text:span><text:span text:style-name="T12">inaugurou </text:span><text:span text:style-name="T18">seu </text:span><text:span text:style-name="T11">empreendimento</text:span><text:span text:style-name="T12"> </text:span><text:span text:style-name="T14">em </text:span><text:span text:style-name="T15">N</text:span><text:span text:style-name="T16">ovo </text:span><text:span text:style-name="T15">Hamburgo</text:span><text:span text:style-name="T11">.</text:span></text:p>
      <text:p text:style-name="P13"><text:span text:style-name="T40">Considerando q</text:span><text:span text:style-name="T41">ue, </text:span><text:span text:style-name="T40">quando </text:span><text:span text:style-name="T41">acredita</text:span><text:span text:style-name="T40">mos</text:span><text:span text:style-name="T41"> no futuro, constr</text:span><text:span text:style-name="T40">uímos</text:span><text:span text:style-name="T41"> um caminho em direção ao sucesso, transformando sonhos em projetos.</text:span></text:p>
      <text:p text:style-name="P14">Admiro pessoas com iniciativas brilhantes. A inauguração desse empreendimento só comprova o seu trabalho e competência.</text:p>
      <text:p text:style-name="P13"><text:span text:style-name="T39">Quero, neste dia, </text:span><text:span text:style-name="T42">desejar </text:span><text:span text:style-name="T39">votos de muitas alegrias e sucesso crescente. </text:span><text:span text:style-name="T43">Que o in</text:span><text:span text:style-name="T44">í</text:span><text:span text:style-name="T43">cio </text:span><text:span text:style-name="T44">de</text:span><text:span text:style-name="T45">ssa</text:span><text:span text:style-name="T44"> jornada </text:span><text:span text:style-name="T46">seja</text:span><text:span text:style-name="T44"> brilhante </text:span><text:span text:style-name="T46">e</text:span><text:span text:style-name="T44"> </text:span><text:span text:style-name="T47">chei</text:span><text:span text:style-name="T48">o</text:span><text:span text:style-name="T47"> de realizações.</text:span><text:span text:style-name="T39"> </text:span></text:p>
      <text:p text:style-name="P13"><text:span text:style-name="T49">A</text:span><text:span text:style-name="T39"> minha oração é que Deus continue iluminando os seus caminhos, para que possa progredir ainda mais. </text:span></text:p>
      <text:p text:style-name="P13"><text:span text:style-name="T38">Dessa forma, requer-se que seja </text:span><text:span text:style-name="T20">consignado em Ata Voto de Congratulações </text:span><text:span text:style-name="T19">à</text:span><text:span text:style-name="T21"> </text:span><text:span text:style-name="T26">Dream Club</text:span><text:span text:style-name="T21"> </text:span><text:span text:style-name="T22">e </text:span><text:span text:style-name="T20">s</text:span><text:span text:style-name="T23">eja oficiad</text:span><text:span text:style-name="T24">o</text:span><text:span text:style-name="T23"> </text:span><text:span text:style-name="T27">à</text:span><text:span text:style-name="T23"> homenagead</text:span><text:span text:style-name="T27">a</text:span><text:span text:style-name="T25">,</text:span><text:span text:style-name="T23"> com as congratulações em nome desta Casa Legislativa.</text:span></text:p>
      <text:p text:style-name="P15"/>
      <text:p text:style-name="P13"><text:span text:style-name="T3">Novo Hamburgo,</text:span><text:span text:style-name="T5"> </text:span><text:span text:style-name="T26">21</text:span><text:span text:style-name="T6"> de </text:span><text:span text:style-name="T17">março</text:span><text:span text:style-name="T7"> </text:span><text:span text:style-name="T3">de 20</text:span><text:span text:style-name="T8">2</text:span><text:span text:style-name="T17">2</text:span><text:span text:style-name="T9">.</text:span></text:p>
      <text:p text:style-name="P10"/>
      <text:p text:style-name="P9"><text:span text:style-name="T2"><text:s text:c="83"/></text:span>Vereador <text:span text:style-name="T36">Cristiano Coller</text:span></text:p>
      <text:p text:style-name="P7"/>
      <text:p text:style-name="P8"/>
      <text:p text:style-name="P7"/>
      <text:p text:style-name="P6"/>
      <text:p text:style-name="P5"/>
      <text:p text:style-name="P5"/>
      <text:p text:style-name="P5"><text:span text:style-name="T37">O</text:span>bs.: Redação conforme o original do autor.</text:p>
      <text:p text:style-name="P5">/<text:span text:style-name="T50">AS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22-03-21T13:53:39.497613150</meta:print-date>
    <meta:document-statistic meta:table-count="0" meta:image-count="1" meta:object-count="0" meta:page-count="1" meta:paragraph-count="18" meta:word-count="213" meta:character-count="1473" meta:non-whitespace-character-count="1142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../tmp/Requerimentos%20enviados/Requerimentos%20enviados/tmp/PP%20Nº-%20Proprios/usr/share/templates/ooo/common/CMNH/req-voto-congrat.odt" meta:date="2013-08-27T16:07:46"/>
  </office:meta>
</office:document-meta>
</file>